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200000001EEB50076C134D45EC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937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7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8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outline1">
      <style:graphic-properties draw:stroke="solid" draw:fill="solid" draw:textarea-vertical-align="middle" draw:auto-grow-height="true" draw:fit-to-size="false" style:shrink-to-fit="false" fo:min-height="1.486cm"/>
    </style:style>
    <style:style style:name="pr7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284cm"/>
    </style:style>
    <style:style style:name="ro2" style:family="table-row">
      <style:table-row-properties style:row-height="1.288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183cm"/>
    </style:style>
    <style:style style:name="ro7" style:family="table-row">
      <style:table-row-properties style:row-height="1.344cm"/>
    </style:style>
    <style:style style:name="ro8" style:family="table-row">
      <style:table-row-properties style:row-height="1.313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 draw:textarea-vertical-align="middle"/>
      <style:paragraph-properties fo:text-align="center" fo:border="0.57pt solid #ffffff"/>
      <style:text-properties style:font-name="Courier New1" fo:font-weight="bold" style:font-weight-asian="bold" style:font-weight-complex="bold"/>
    </style:style>
    <style:style style:name="ce2" style:family="table-cell">
      <loext:graphic-properties style:repeat="repeat" draw:textarea-vertical-align="middle"/>
      <style:paragraph-properties fo:text-align="center" fo:border="0.57pt solid #ffffff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solid"/>
      <style:paragraph-properties fo:margin-left="0cm" fo:margin-right="0cm" fo:margin-top="0cm" fo:margin-bottom="0cm" fo:text-align="center" fo:text-indent="0cm"/>
      <style:text-properties fo:font-size="28pt" style:letter-kerning="true" style:font-name-asian="Microsoft YaHei" style:font-size-asian="18pt" style:font-size-complex="18pt"/>
    </style:style>
    <style:style style:name="P7" style:family="paragraph">
      <style:paragraph-properties fo:text-align="center"/>
      <style:text-properties style:font-name="Courier New1" fo:font-weight="bold" style:font-weight-asian="bold" style:font-weight-complex="bold"/>
    </style:style>
    <style:style style:name="P8" style:family="paragraph">
      <loext:graphic-properties draw:fill="none"/>
    </style:style>
    <style:style style:name="P9" style:family="paragraph">
      <style:paragraph-properties fo:margin-top="0.5cm" fo:margin-bottom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>
        <style:tab-stops/>
      </style:paragraph-properties>
    </style:style>
    <style:style style:name="P12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13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4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33cc66" draw:opacity="30%"/>
      <style:paragraph-properties fo:text-align="center"/>
    </style:style>
    <style:style style:name="P18" style:family="paragraph">
      <loext:graphic-properties draw:fill="solid" draw:fill-color="#ff0000" draw:opacity="30%"/>
      <style:paragraph-properties fo:text-align="center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style:paragraph-properties fo:margin-left="1.4cm" fo:margin-right="0cm" fo:text-indent="-1cm"/>
    </style:style>
    <style:style style:name="P21" style:family="paragraph">
      <style:paragraph-properties fo:margin-left="2.081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4"/>
    </style:style>
    <style:style style:name="T6" style:family="text">
      <style:text-properties style:use-window-font-color="true" style:text-outline="false" style:text-line-through-style="none" style:text-line-through-type="none" style:font-name="Courier New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iberation Sans4" fo:font-weight="bold" style:font-weight-asian="bold" style:font-weight-complex="bold"/>
    </style:style>
    <style:style style:name="T8" style:family="text">
      <style:text-properties style:font-name="Courier New1"/>
    </style:style>
    <style:style style:name="T9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Courier New1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28pt" style:letter-kerning="true" style:font-name-asian="Microsoft YaHei" style:font-size-asian="18pt" style:font-size-complex="18pt"/>
    </style:style>
    <style:style style:name="T15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16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7" style:family="text">
      <style:text-properties style:font-name="Courier New1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18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" style:font-size-complex="28pt" style:font-style-complex="italic" style:font-weight-complex="bold"/>
    </style:style>
    <style:style style:name="T19" style:family="text">
      <style:text-properties style:font-name="Liberation Sans4" fo:font-size="28pt" style:letter-kerning="true" style:font-name-asian="Microsoft YaHei" style:font-size-asian="28pt" style:font-name-complex="Mangal" style:font-size-complex="28pt"/>
    </style:style>
    <style:style style:name="T20" style:family="text">
      <style:text-properties style:font-name="Liberation Sans4" fo:font-size="28pt" fo:font-style="italic" style:letter-kerning="true" style:font-name-asian="Microsoft YaHei" style:font-size-asian="28pt" style:font-style-asian="italic" style:font-name-complex="Mangal" style:font-size-complex="28pt" style:font-style-complex="italic"/>
    </style:style>
    <style:style style:name="T21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22" style:family="text">
      <style:text-properties style:font-name="Liberation Sans4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Liberation Sans4" fo:font-style="italic" style:font-style-asian="italic" style:font-style-complex="italic"/>
    </style:style>
    <style:style style:name="T24" style:family="text">
      <style:text-properties style:font-name="Liberation Sans4" fo:font-weight="normal" style:font-weight-asian="normal" style:font-weight-complex="normal"/>
    </style:style>
    <style:style style:name="T25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style:font-name="Courier New1" fo:font-size="32pt" fo:font-weight="bold" style:font-size-asian="32pt" style:font-weight-asian="bold" style:font-size-complex="32pt" style:font-weight-complex="bold"/>
    </style:style>
    <style:style style:name="T31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style:font-name="Courier New1" fo:font-size="26pt" style:font-size-asian="26pt" style:font-size-complex="26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text-position="super 58%"/>
    </style:style>
    <style:style style:name="T37" style:family="text">
      <style:text-properties style:text-position="80% 58%" fo:font-size="32pt" style:font-size-asian="32pt" style:font-size-complex="32pt"/>
    </style:style>
    <style:style style:name="T38" style:family="text">
      <style:text-properties style:text-position="80% 58%"/>
    </style:style>
    <style:style style:name="T39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ando Programas no Octav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-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2">arquivo-m</text:span> no Octave, utiliza-se um editor de linhas muito semelhante ao “<text:span text:style-name="T2">Bloco de Notas”</text:span> do <text:span text:style-name="T2">Windows</text:span>, que pode ser acessado de duas maneiras: com o comando “<text:span text:style-name="T3">edit</text:span>” na “Área de Comandos, clicando-se na aba “Editor”, embaixo da “Área de Comandos”</text:p>
              </text:list-item>
              <text:list-item>
                <text:p>Um <text:span text:style-name="T2">arquivo-m</text:span>, quando criado, é alocado no “Diretório de Trabalho” mostrado na parte de cima da tela do Octave</text:p>
              </text:list-item>
              <text:list-item>
                <text:p>Para se realizar a mudança do Diretório Atual, utiliza-se o “Navegador de Arquivos” ou o comando “<text:span text:style-name="T3">cd</text:span>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ctave possui várias funções para a apresentação de valores</text:p>
                <text:list>
                  <text:list-item>
                    <text:p>A função <text:span text:style-name="T3">disp()</text:span> apresenta o resultado de uma expressão</text:p>
                    <text:p text:style-name="P4"><text:span text:style-name="T3">&gt;&gt; disp("Oi!")</text:span><text:span text:style-name="T4"> </text:span></text:p>
                    <text:p text:style-name="P4"><text:span text:style-name="T3">&gt;&gt; disp(pi)</text:span><text:span text:style-name="T4"> </text:span></text:p>
                    <text:p text:style-name="P4"><text:span text:style-name="T3">&gt;&gt; disp(x^2)</text:span><text:span text:style-name="T4"> </text:span></text:p>
                  </text:list-item>
                  <text:list-item>
                    <text:p text:style-name="P4">A função <text:span text:style-name="T3">fprintf()</text:span><text:span text:style-name="T5"> imprime valores na saída</text:span></text:p>
                  </text:list-item>
                  <text:list-item>
                    <text:p><text:span text:style-name="T6">&gt;&gt; printf("O valor da Variável é %d\n</text:span><text:span text:style-name="T3">", var)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:</text:p>
                <text:list>
                  <text:list-item>
                    <text:p><text:span text:style-name="T3">%d</text:span> ou <text:span text:style-name="T3">%i</text:span> → inteiro</text:p>
                  </text:list-item>
                  <text:list-item>
                    <text:p><text:span text:style-name="T3">%f</text:span> → real de ponto flutuante</text:p>
                  </text:list-item>
                  <text:list-item>
                    <text:p><text:span text:style-name="T3">%c</text:span> → caractere</text:p>
                  </text:list-item>
                  <text:list-item>
                    <text:p><text:span text:style-name="T3">%s</text:span> → string</text:p>
                  </text:list-item>
                  <text:list-item>
                    <text:p><text:span text:style-name="T3">%e</text:span> → notação científica</text:p>
                  </text:list-item>
                </text:list>
              </text:list-item>
              <text:list-item>
                <text:p>O caractere “<text:span text:style-name="T3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A função “<text:span text:style-name="T3">input()</text:span><text:span text:style-name="T5">” recebe um valor digitado do teclado pelo usuário e possui dois formatos:</text:span></text:p>
                <text:list>
                  <text:list-item>
                    <text:p><text:span text:style-name="T5">Neste formato o usuário digita uma expressão que avaliada e o resultado enviado para a variável, se for um texto, tem que está entre aspas</text:span></text:p>
                    <text:p><text:span text:style-name="T6">&gt;&gt; variavel = input("Digite o valor para a variável: </text:span><text:span text:style-name="T3">")</text:span></text:p>
                  </text:list-item>
                  <text:list-item>
                    <text:p><text:span text:style-name="T5">Neste outro formato o usuário digita um texto sem precisar de aspas e este é enviado para a variável</text:span></text:p>
                    <text:p><text:span text:style-name="T6">&gt;&gt; variavel = input("Digite o valor para a variável:", "s</text:span><text:span text:style-name="T3">")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</text:list-item>
            </text:list>
            <text:p><text:span text:style-name="T9">% Este programa calcula a área de um</text:span></text:p>
            <text:p><text:span text:style-name="T9">% circulo a partir de seu raio em</text:span></text:p>
            <text:p><text:span text:style-name="T9">% centímetros</text:span></text:p>
            <text:p><text:span text:style-name="T10">printf(</text:span><text:span text:style-name="T6">"</text:span><text:span text:style-name="T10">\nCálculo da área de um círculo:\n</text:span><text:span text:style-name="T6">"</text:span><text:span text:style-name="T9">);</text:span></text:p>
            <text:p><text:span text:style-name="T10">raio = input(</text:span><text:span text:style-name="T6">"</text:span><text:span text:style-name="T10">Informe o comprimento do raio em cm: </text:span><text:span text:style-name="T6">"</text:span><text:span text:style-name="T9">);</text:span></text:p>
            <text:p><text:span text:style-name="T9">area = pi * raio ^ 2;</text:span></text:p>
            <text:p><text:span text:style-name="T10">printf(</text:span><text:span text:style-name="T6">"</text:span><text:span text:style-name="T10">\nA área do círculo de raio %.2f cm é %.2f cm²!\n\n</text:span><text:span text:style-name="T6">"</text:span><text:span text:style-name="T9">, raio, area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1">Expressões relacionais</text:span> são aquelas cujas avaliações recebem o valor <text:span text:style-name="T11">verdadeiro</text:span> (<text:span text:style-name="T2">diferente de 0</text:span>) ou <text:span text:style-name="T11">falso</text:span><text:span text:style-name="T12"> (</text:span><text:span text:style-name="T13">igual a 0</text:span><text:span text:style-name="T12">)</text:span></text:p>
              </text:list-item>
              <text:list-item>
                <text:p><text:span text:style-name="T12">São chamadas também de </text:span><text:span text:style-name="T11">expressões Booleanas</text:span><text:span text:style-name="T12"> ou </text:span><text:span text:style-name="T11">expressões Lógicas</text:span></text:p>
              </text:list-item>
              <text:list-item>
                <text:p><text:span text:style-name="T12">Essas expressões podem usar </text:span><text:span text:style-name="T11">operadores relacionais</text:span><text:span text:style-name="T12"> e/ou </text:span><text:span text:style-name="T11">operadores lógicos</text:span><text:span text:style-name="T12">, que operam sobre </text:span><text:span text:style-name="T11">operandos lógicos</text:span></text:p>
              </text:list-item>
              <text:list-item>
                <text:p><text:span text:style-name="T12">Um </text:span><text:span text:style-name="T11">operando lógico</text:span><text:span text:style-name="T12"> possui valor </text:span><text:span text:style-name="T11">verdadeiro</text:span><text:span text:style-name="T12"> (</text:span><text:span text:style-name="T13">diferente de 0</text:span><text:span text:style-name="T12">) ou </text:span><text:span text:style-name="T11">falso</text:span><text:span text:style-name="T12"> (</text:span><text:span text:style-name="T13">igual a 0</text:span><text:span text:style-name="T12">)</text:span></text:p>
              </text:list-item>
              <text:list-item>
                <text:p><text:span text:style-name="T12">As </text:span><text:span text:style-name="T11">expressões relacionais</text:span><text:span text:style-name="T12"> definem </text:span><text:span text:style-name="T11">condições</text:span><text:span text:style-name="T12"> para comandos do Octa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3">==</text:span><text:span text:style-name="T8"><text:tab/></text:span><text:span text:style-name="T8"><text:tab/></text:span>→<text:tab/><text:tab/>igual a</text:p>
                  </text:list-item>
                  <text:list-item>
                    <text:p><text:span text:style-name="T3">~=</text:span><text:tab/><text:tab/>→<text:tab/><text:tab/>diferente de</text:p>
                  </text:list-item>
                  <text:list-item>
                    <text:p><text:span text:style-name="T3">&lt;</text:span><text:tab/><text:tab/>→ <text:tab/>menor que</text:p>
                  </text:list-item>
                  <text:list-item>
                    <text:p><text:span text:style-name="T3">&gt;</text:span><text:tab/><text:tab/>→<text:tab/><text:tab/>maior que</text:p>
                  </text:list-item>
                  <text:list-item>
                    <text:p><text:span text:style-name="T3">&lt;=</text:span><text:tab/><text:tab/>→<text:tab/><text:tab/>menor ou igual a</text:p>
                  </text:list-item>
                  <text:list-item>
                    <text:p><text:span text:style-name="T3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3">&gt;&gt; 2 &gt; 9</text:span></text:p>
                    <text:p><text:span text:style-name="T3">&gt;&gt; class(ans)</text:span></text:p>
                    <text:p><text:span text:style-name="T3">&gt;&gt; result = 5 &lt; 7</text:span></text:p>
                    <text:p><text:span text:style-name="T3">&gt;&gt; result + 1</text:span></text:p>
                    <text:p><text:span text:style-name="T3">&gt;&gt; 5 + 3 &gt; 7 - 2</text:span></text:p>
                    <text:p><text:span text:style-name="T3">&gt;&gt; a = 10</text:span></text:p>
                    <text:p><text:span text:style-name="T3">&gt;&gt; b = 20</text:span></text:p>
                    <text:p><text:span text:style-name="T3">&gt;&gt; a + 10 ~= b</text:span></text:p>
                    <text:p><text:span text:style-name="T3">&gt;&gt; b – 10 &lt;= 10 + a</text:span></text:p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3">&amp;&amp;</text:span><text:tab/><text:tab/>→<text:tab/><text:tab/>e</text:p>
                  </text:list-item>
                  <text:list-item>
                    <text:p><text:span text:style-name="T3">||</text:span><text:tab/><text:tab/>→<text:tab/><text:tab/>ou</text:p>
                  </text:list-item>
                  <text:list-item>
                    <text:p><text:span text:style-name="T3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gt; 5 &amp;&amp; 9 &gt;= 3</text:span></text:p>
                    <text:p><text:span text:style-name="T3">&gt;&gt; 33 &gt; 5 || 99 &lt;= 23</text:span></text:p>
                    <text:p><text:span text:style-name="T3">&gt;&gt; 9 || 7 – (5 + 2)</text:span></text:p>
                    <text:p><text:span text:style-name="T3">&gt;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6" draw:text-style-name="P6" draw:layer="layout" svg:width="14.4cm" svg:height="1.486cm" svg:x="6.8cm" svg:y="4.914cm" presentation:class="outline" presentation:user-transformed="true">
          <draw:text-box>
            <text:list text:style-name="L2">
              <text:list-header>
                <text:p text:style-name="P5"><text:span text:style-name="T14">Tabelas Verdade</text:span></text:p>
              </text:list-header>
            </text:list>
          </draw:text-box>
        </draw:frame>
        <draw:frame draw:style-name="standard" draw:layer="layout" svg:width="4.273cm" svg:height="3.855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3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7"><text:span text:style-name="T3">V</text:span></text:p>
              </table:table-cell>
              <table:table-cell>
                <text:p text:style-name="P7"><text:span text:style-name="T3">F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3">F</text:span></text:p>
              </table:table-cell>
              <table:table-cell>
                <text:p text:style-name="P7"><text:span text:style-name="T3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3">E (&amp;&amp;)</text:span></text:p>
              </table:table-cell>
              <table:table-cell>
                <text:p text:style-name="P7"><text:span text:style-name="T3">V</text:span></text:p>
              </table:table-cell>
              <table:table-cell>
                <text:p text:style-name="P7"><text:span text:style-name="T3">F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3">V</text:span></text:p>
              </table:table-cell>
              <table:table-cell>
                <text:p text:style-name="P7"><text:span text:style-name="T3">V</text:span></text:p>
              </table:table-cell>
              <table:table-cell>
                <text:p text:style-name="P7"><text:span text:style-name="T3">F</text:span></text:p>
              </table:table-cell>
            </table:table-row>
            <table:table-row table:style-name="ro5" table:default-cell-style-name="ce1">
              <table:table-cell>
                <text:p text:style-name="P7"><text:span text:style-name="T3">F</text:span></text:p>
              </table:table-cell>
              <table:table-cell>
                <text:p text:style-name="P7"><text:span text:style-name="T3">F</text:span></text:p>
              </table:table-cell>
              <table:table-cell>
                <text:p text:style-name="P7"><text:span text:style-name="T3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839cm" svg:x="15.536cm" svg:y="8.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3">Ou (||)</text:span></text:p>
              </table:table-cell>
              <table:table-cell>
                <text:p text:style-name="P7"><text:span text:style-name="T3">V</text:span></text:p>
              </table:table-cell>
              <table:table-cell>
                <text:p text:style-name="P7"><text:span text:style-name="T3">F</text:span></text:p>
              </table:table-cell>
            </table:table-row>
            <table:table-row table:style-name="ro7" table:default-cell-style-name="ce1">
              <table:table-cell>
                <text:p text:style-name="P7"><text:span text:style-name="T3">V</text:span></text:p>
              </table:table-cell>
              <table:table-cell>
                <text:p text:style-name="P7"><text:span text:style-name="T3">V</text:span></text:p>
              </table:table-cell>
              <table:table-cell>
                <text:p text:style-name="P7"><text:span text:style-name="T3">V</text:span></text:p>
              </table:table-cell>
            </table:table-row>
            <table:table-row table:style-name="ro8" table:default-cell-style-name="ce1">
              <table:table-cell>
                <text:p text:style-name="P7"><text:span text:style-name="T3">F</text:span></text:p>
              </table:table-cell>
              <table:table-cell>
                <text:p text:style-name="P7"><text:span text:style-name="T3">V</text:span></text:p>
              </table:table-cell>
              <table:table-cell>
                <text:p text:style-name="P7"><text:span text:style-name="T3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5">Operadores <text:s text:c="30"/>Precedência</text:span></text:p>
                    <text:p text:style-name="P4"><text:span text:style-name="T16">parênteses </text:span><text:span text:style-name="T17">() <text:s text:c="19"/></text:span><text:span text:style-name="T18">maior</text:span></text:p>
                    <text:p text:style-name="P4"><text:span text:style-name="T16">potência </text:span><text:span text:style-name="T17">^</text:span></text:p>
                    <text:p text:style-name="P4"><text:span text:style-name="T16">negação </text:span><text:span text:style-name="T17">-</text:span><text:span text:style-name="T16">, não </text:span><text:span text:style-name="T17">~</text:span><text:span text:style-name="T19"> (</text:span><text:span text:style-name="T20">unários</text:span><text:span text:style-name="T19">)</text:span></text:p>
                    <text:p text:style-name="P4"><text:span text:style-name="T16">multiplicação</text:span><text:span text:style-name="T21"> </text:span><text:span text:style-name="T17">*</text:span><text:span text:style-name="T16">, divisão </text:span><text:span text:style-name="T17">/</text:span><text:span text:style-name="T16">, </text:span><text:span text:style-name="T17">\</text:span></text:p>
                    <text:p text:style-name="P4"><text:span text:style-name="T16">adição </text:span><text:span text:style-name="T17">+</text:span><text:span text:style-name="T16">, subtração </text:span><text:span text:style-name="T17">-</text:span></text:p>
                    <text:p text:style-name="P4"><text:span text:style-name="T16">relacionais </text:span><text:span text:style-name="T17">&lt;</text:span><text:span text:style-name="T16">, </text:span><text:span text:style-name="T17">&lt;=</text:span><text:span text:style-name="T16">, </text:span><text:span text:style-name="T17">&gt;</text:span><text:span text:style-name="T16">, </text:span><text:span text:style-name="T17">&gt;=</text:span><text:span text:style-name="T16">, </text:span><text:span text:style-name="T17">==</text:span><text:span text:style-name="T16">, </text:span><text:span text:style-name="T17">~=</text:span></text:p>
                    <text:p text:style-name="P4"><text:span text:style-name="T16">e </text:span><text:span text:style-name="T17">&amp;&amp;</text:span></text:p>
                    <text:p text:style-name="P4"><text:span text:style-name="T16">ou </text:span><text:span text:style-name="T17">||</text:span></text:p>
                    <text:p text:style-name="P4"><text:span text:style-name="T16">atribuição </text:span><text:span text:style-name="T17">= <text:s text:c="21"/></text:span><text:span text:style-name="T18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4.4cm" svg:height="14.8cm" svg:x="1.4cm" svg:y="4.8cm" presentation:class="outline" presentation:user-transformed="true">
          <draw:text-box>
            <text:list text:style-name="L2">
              <text:list-item>
                <text:p>Comando <text:span text:style-name="T3">if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</text:span></text:p>
                    <text:p><text:span text:style-name="T3">endif</text:span></text:p>
                  </text:list-header>
                  <text:list-item>
                    <text:p><text:span text:style-name="T5">As </text:span><text:span text:style-name="T3">ações</text:span><text:span text:style-name="T5"> serão executadas se a </text:span><text:span text:style-name="T3">condição</text:span><text:span text:style-name="T5"> for </text:span><text:span text:style-name="T22">verdadeira</text:span><text:span text:style-name="T5"> (</text:span><text:span text:style-name="T23">diferente de 0</text:span><text:span text:style-name="T5">) </text:span></text:p>
                  </text:list-item>
                </text:list>
              </text:list-item>
              <text:list-item>
                <text:p>Exemplo</text:p>
              </text:list-item>
            </text:list>
            <text:p><text:span text:style-name="T6">a = input("Digite o valor de a: "</text:span><text:span text:style-name="T3">);</text:span></text:p>
            <text:p><text:span text:style-name="T6">b = input("Digite o valor de b: "</text:span><text:span text:style-name="T3">);</text:span></text:p>
            <text:p><text:span text:style-name="T3">if a ~= 0</text:span></text:p>
            <text:p><text:span text:style-name="T3"><text:s text:c="3"/></text:span><text:span text:style-name="T3">c = b / a;</text:span></text:p>
            <text:p><text:span text:style-name="T3">endif</text:span></text:p>
          </draw:text-box>
        </draw:frame>
        <draw:frame draw:style-name="gr2" draw:text-style-name="P8" draw:layer="layout" svg:width="0.502cm" svg:height="1.187cm" svg:x="4.537cm" svg:y="18.643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3">if</text:span><text:span text:style-name="T24"> com a cláusula </text:span><text:span text:style-name="T3">else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_1</text:span></text:p>
                    <text:p><text:span text:style-name="T3">else</text:span></text:p>
                    <text:p><text:span text:style-name="T3"><text:s text:c="3"/></text:span><text:span text:style-name="T3">ações_2</text:span></text:p>
                    <text:p><text:span text:style-name="T3">endif</text:span></text:p>
                  </text:list-header>
                  <text:list-item>
                    <text:p><text:span text:style-name="T5">Serão executadas as </text:span><text:span text:style-name="T3">ações_1</text:span><text:span text:style-name="T5"> após a </text:span><text:span text:style-name="T3">condição</text:span><text:span text:style-name="T5">, se a </text:span><text:span text:style-name="T3">condição</text:span><text:span text:style-name="T5"> for </text:span><text:span text:style-name="T22">verdadeira</text:span><text:span text:style-name="T5"> (</text:span><text:span text:style-name="T23">diferente de 0</text:span><text:span text:style-name="T5">), caso contrário, se for </text:span><text:span text:style-name="T22">falsa</text:span><text:span text:style-name="T5"> (</text:span><text:span text:style-name="T23">igual a 0</text:span><text:span text:style-name="T5">), serão executadas as </text:span><text:span text:style-name="T3">ações_2</text:span><text:span text:style-name="T5"> após o </text:span><text:span text:style-name="T3">else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4.799cm" svg:height="15.2cm" svg:x="1.8cm" svg:y="4.6cm" presentation:class="outline" presentation:user-transformed="true">
          <draw:text-box>
            <text:list text:style-name="L2">
              <text:list-item>
                <text:p>Exemplo de <text:span text:style-name="T3">if</text:span><text:span text:style-name="T24"> com a cláusula </text:span><text:span text:style-name="T3">else</text:span></text:p>
              </text:list-item>
            </text:list>
            <text:p><text:span text:style-name="T6">a = input("Digite o coeficiente a: "</text:span><text:span text:style-name="T3">);</text:span></text:p>
            <text:p><text:span text:style-name="T6">b = input("Digite o coeficiente b: "</text:span><text:span text:style-name="T3">);</text:span></text:p>
            <text:p><text:span text:style-name="T6">c = input("Digite o coeficiente c: "</text:span><text:span text:style-name="T3">);</text:span></text:p>
            <text:p><text:span text:style-name="T3">delta = b ^ 2 – 4 * a * c;</text:span></text:p>
            <text:p><text:span text:style-name="T3">if delta &lt; 0</text:span></text:p>
            <text:p><text:span text:style-name="T6"><text:s text:c="3"/></text:span><text:span text:style-name="T6">printf("Não há raízes reais!\n"</text:span><text:span text:style-name="T3">);</text:span></text:p>
            <text:p><text:span text:style-name="T3">else</text:span></text:p>
            <text:p><text:span text:style-name="T6"><text:s text:c="3"/></text:span><text:span text:style-name="T6">printf("As raízes são reais!\n"</text:span><text:span text:style-name="T3">);</text:span></text:p>
            <text:p><text:span text:style-name="T3">endi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4.999cm" svg:height="15.086cm" svg:x="1.6cm" svg:y="4.914cm" presentation:class="outline" presentation:user-transformed="true">
          <draw:text-box>
            <text:list text:style-name="L2">
              <text:list-item>
                <text:p>Comandos <text:span text:style-name="T25">if</text:span><text:span text:style-name="T24">'s aninhados</text:span></text:p>
              </text:list-item>
            </text:list>
            <text:p><text:span text:style-name="T26">sexo = input("Informe o sexo da pessoa(M ou F): ", "s"</text:span><text:span text:style-name="T27">);</text:span></text:p>
            <text:p><text:span text:style-name="T26">if sexo == </text:span><text:span text:style-name="T6">"</text:span><text:span text:style-name="T26">f</text:span><text:span text:style-name="T6">"</text:span><text:span text:style-name="T26"> || sexo == </text:span><text:span text:style-name="T6">"</text:span><text:span text:style-name="T26">F</text:span><text:span text:style-name="T6">"</text:span></text:p>
            <text:p><text:span text:style-name="T26"><text:s text:c="3"/></text:span><text:span text:style-name="T26">fprintf(</text:span><text:span text:style-name="T6">"</text:span><text:span text:style-name="T26">Dispensada de alistamento militar!\n</text:span><text:span text:style-name="T6">"</text:span><text:span text:style-name="T3">);</text:span></text:p>
            <text:p><text:span text:style-name="T3">else</text:span></text:p>
            <text:p text:style-name="P9"><text:span text:style-name="T26"><text:s text:c="3"/></text:span><text:span text:style-name="T26">idade = input(</text:span><text:span text:style-name="T6">"</text:span><text:span text:style-name="T26">Informe a idade da pessoa: </text:span><text:span text:style-name="T6">"</text:span><text:span text:style-name="T3">);</text:span></text:p>
            <text:p><text:span text:style-name="T3"><text:s text:c="3"/></text:span><text:span text:style-name="T3">if idade == 18</text:span></text:p>
            <text:p><text:span text:style-name="T26"><text:s text:c="6"/></text:span><text:span text:style-name="T26">fprintf(</text:span><text:span text:style-name="T6">"</text:span><text:span text:style-name="T26">Precisa alistar-se!\n</text:span><text:span text:style-name="T6">"</text:span><text:span text:style-name="T3">);</text:span></text:p>
            <text:p><text:span text:style-name="T3"><text:s text:c="3"/></text:span><text:span text:style-name="T3">else</text:span></text:p>
            <text:p><text:span text:style-name="T26"><text:s text:c="6"/></text:span><text:span text:style-name="T26">fprintf(</text:span><text:span text:style-name="T6">"</text:span><text:span text:style-name="T26">Não precisa alistar-se!\n</text:span><text:span text:style-name="T6">"</text:span><text:span text:style-name="T3">);</text:span></text:p>
            <text:p><text:span text:style-name="T3"><text:s text:c="3"/></text:span><text:span text:style-name="T3">endif</text:span></text:p>
            <text:p><text:span text:style-name="T3">endif</text:span></text:p>
            <text:list text:continue-numbering="true" text:style-name="L2">
              <text:list-header>
                <text:p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3">elseif</text:span></text:p>
                <text:list>
                  <text:list-header>
                    <text:p><text:span text:style-name="T3">if condição_1</text:span></text:p>
                    <text:p><text:span text:style-name="T3"><text:s text:c="3"/></text:span><text:span text:style-name="T3">ações_1</text:span></text:p>
                    <text:p><text:span text:style-name="T3">elseif condição_2</text:span></text:p>
                    <text:p><text:span text:style-name="T3"><text:s text:c="3"/></text:span><text:span text:style-name="T3">ações_2</text:span></text:p>
                    <text:p><text:span text:style-name="T3">elseif condição_3</text:span></text:p>
                    <text:p><text:span text:style-name="T3"><text:s text:c="3"/></text:span><text:span text:style-name="T3">ações_3</text:span></text:p>
                    <text:p><text:span text:style-name="T3">% etc. ... qualquer quantidade de elseif's</text:span></text:p>
                    <text:p><text:span text:style-name="T3">else</text:span></text:p>
                    <text:p><text:span text:style-name="T3"><text:s text:c="3"/></text:span><text:span text:style-name="T3">ações_n</text:span></text:p>
                    <text:p><text:span text:style-name="T3">endif</text:span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</text:list-item>
            </text:list>
            <text:p><text:span text:style-name="T26">printf("Programa para classificar");</text:span></text:p>
            <text:p><text:span text:style-name="T26">printf(" um caractere lido:\n");</text:span></text:p>
            <text:p><text:span text:style-name="T26">carac = input("Digite um caractere: ", "s"</text:span><text:span text:style-name="T27">);</text:span></text:p>
            <text:p><text:span text:style-name="T26">if carac &gt;= </text:span><text:span text:style-name="T6">"</text:span><text:span text:style-name="T26">A</text:span><text:span text:style-name="T6">"</text:span><text:span text:style-name="T26"> &amp;&amp; carac &lt;= </text:span><text:span text:style-name="T6">"</text:span><text:span text:style-name="T26">Z</text:span><text:span text:style-name="T6">"</text:span></text:p>
            <text:p><text:span text:style-name="T26"><text:s text:c="3"/></text:span><text:span text:style-name="T26">printf(</text:span><text:span text:style-name="T6">"</text:span><text:span text:style-name="T26">O caractere é uma letra maiúscula!\n</text:span><text:span text:style-name="T6">"</text:span><text:span text:style-name="T3">);</text:span></text:p>
            <text:p><text:span text:style-name="T26">elseif carac &gt;= </text:span><text:span text:style-name="T6">"</text:span><text:span text:style-name="T26">a</text:span><text:span text:style-name="T6">"</text:span><text:span text:style-name="T26"> &amp;&amp; carac &lt;= </text:span><text:span text:style-name="T6">"</text:span><text:span text:style-name="T26">z</text:span><text:span text:style-name="T6">"</text:span></text:p>
            <text:p><text:span text:style-name="T26"><text:s text:c="3"/></text:span><text:span text:style-name="T26">printf(</text:span><text:span text:style-name="T6">"</text:span><text:span text:style-name="T26">O caractere é uma letra minúscula!\n</text:span><text:span text:style-name="T6">"</text:span><text:span text:style-name="T3">);</text:span></text:p>
            <text:p><text:span text:style-name="T26">elseif carac &gt;= </text:span><text:span text:style-name="T6">"</text:span><text:span text:style-name="T26">0</text:span><text:span text:style-name="T6">"</text:span><text:span text:style-name="T26"> &amp;&amp; carac &lt;= </text:span><text:span text:style-name="T6">"</text:span><text:span text:style-name="T26">9</text:span><text:span text:style-name="T6">"</text:span></text:p>
            <text:p><text:span text:style-name="T26"><text:s text:c="3"/></text:span><text:span text:style-name="T26">printf(</text:span><text:span text:style-name="T6">"</text:span><text:span text:style-name="T26">O caractere é um dígito!\n</text:span><text:span text:style-name="T6">"</text:span><text:span text:style-name="T3">);</text:span></text:p>
            <text:p><text:span text:style-name="T26">elseif carac == </text:span><text:span text:style-name="T6">"</text:span><text:span text:style-name="T26"> </text:span><text:span text:style-name="T6">"</text:span></text:p>
            <text:p><text:span text:style-name="T26"><text:s text:c="3"/></text:span><text:span text:style-name="T26">printf(</text:span><text:span text:style-name="T6">"</text:span><text:span text:style-name="T26">O caractere é um espaço em branco!\n</text:span><text:span text:style-name="T6">"</text:span><text:span text:style-name="T3">);</text:span></text:p>
            <text:p><text:span text:style-name="T3">else</text:span></text:p>
            <text:p><text:span text:style-name="T26"><text:s text:c="3"/></text:span><text:span text:style-name="T26">printf(</text:span><text:span text:style-name="T6">"</text:span><text:span text:style-name="T26">É um caractere especial!\n</text:span><text:span text:style-name="T6">"</text:span><text:span text:style-name="T3">);</text:span></text:p>
            <text:p><text:span text:style-name="T3">endi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7">switch</text:span></text:p>
                <text:list>
                  <text:list-header>
                    <text:p><text:span text:style-name="T3">switch expressão</text:span></text:p>
                    <text:p><text:span text:style-name="T3"><text:s text:c="3"/></text:span><text:span text:style-name="T3">case valor_1</text:span></text:p>
                    <text:p><text:span text:style-name="T3"><text:s text:c="6"/></text:span><text:span text:style-name="T3">ações_1</text:span></text:p>
                    <text:p><text:span text:style-name="T3"><text:s text:c="3"/></text:span><text:span text:style-name="T3">case valor_2</text:span></text:p>
                    <text:p><text:span text:style-name="T3"><text:s text:c="6"/></text:span><text:span text:style-name="T3">ações_2</text:span></text:p>
                    <text:p><text:span text:style-name="T3">% etc. ... qualquer quantidade de case's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ações_n</text:span></text:p>
                    <text:p><text:span text:style-name="T3">endswit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7">switch</text:span></text:p>
                <text:list>
                  <text:list-item>
                    <text:p><text:span text:style-name="T5">No início do </text:span><text:span text:style-name="T3">switch</text:span><text:span text:style-name="T5"> o valor da </text:span><text:span text:style-name="T3">expressão</text:span><text:span text:style-name="T5"> é comparada com cada </text:span><text:span text:style-name="T3">valor_i</text:span><text:span text:style-name="T5"> de </text:span><text:span text:style-name="T3">case</text:span></text:p>
                  </text:list-item>
                  <text:list-item>
                    <text:p><text:span text:style-name="T5">Se houver coincidência do valor da </text:span><text:span text:style-name="T3">expressão</text:span><text:span text:style-name="T5"> com algum </text:span><text:span text:style-name="T3">valor_i</text:span><text:span text:style-name="T5"> de case, a execução inicia na <text:s/></text:span><text:span text:style-name="T3">ação_i</text:span><text:span text:style-name="T5"> e encerra antes do próximo </text:span><text:span text:style-name="T3">case</text:span><text:span text:style-name="T5"> ou do </text:span><text:span text:style-name="T3">otherwise</text:span></text:p>
                  </text:list-item>
                  <text:list-item>
                    <text:p><text:span text:style-name="T5">Se não houver coincidência com nenhum </text:span><text:span text:style-name="T3">valor_i</text:span><text:span text:style-name="T5"> de </text:span><text:span text:style-name="T3">case</text:span><text:span text:style-name="T5">, as </text:span><text:span text:style-name="T3">ações_n</text:span><text:span text:style-name="T5"> após o </text:span><text:span text:style-name="T3">otherwise</text:span><text:span text:style-name="T5"> são executadas</text:span></text:p>
                  </text:list-item>
                  <text:list-item>
                    <text:p><text:span text:style-name="T5">A cláusula </text:span><text:span text:style-name="T3">otherwise</text:span><text:span text:style-name="T5"> é opcional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4.8cm" svg:height="15cm" svg:x="1.6cm" svg:y="5cm" presentation:class="outline" presentation:user-transformed="true">
          <draw:text-box>
            <text:list text:style-name="L2">
              <text:list-item>
                <text:p>Exemplo</text:p>
              </text:list-item>
            </text:list>
            <text:p><text:span text:style-name="T26">ordem = input(</text:span><text:span text:style-name="T6">"</text:span><text:span text:style-name="T26">Digite a ordem(1, 2 ou 3): </text:span><text:span text:style-name="T6">"</text:span><text:span text:style-name="T3">);</text:span></text:p>
            <text:p><text:span text:style-name="T3">switch ordem</text:span></text:p>
            <text:p><text:span text:style-name="T3"><text:s text:c="3"/></text:span><text:span text:style-name="T3">case 1</text:span></text:p>
            <text:p><text:span text:style-name="T26"><text:s text:c="6"/></text:span><text:span text:style-name="T26">printf(</text:span><text:span text:style-name="T6">"</text:span><text:span text:style-name="T26">Primeiro!\n</text:span><text:span text:style-name="T6">"</text:span><text:span text:style-name="T3">);</text:span></text:p>
            <text:p><text:span text:style-name="T3"><text:s text:c="3"/></text:span><text:span text:style-name="T3">case 2</text:span></text:p>
            <text:p><text:span text:style-name="T26"><text:s text:c="6"/></text:span><text:span text:style-name="T26">printf(</text:span><text:span text:style-name="T6">"</text:span><text:span text:style-name="T26">Segundo!\n</text:span><text:span text:style-name="T6">"</text:span><text:span text:style-name="T3">);</text:span></text:p>
            <text:p><text:span text:style-name="T3"><text:s text:c="3"/></text:span><text:span text:style-name="T3">case 3</text:span></text:p>
            <text:p><text:span text:style-name="T26"><text:s text:c="6"/></text:span><text:span text:style-name="T26">printf(</text:span><text:span text:style-name="T6">"</text:span><text:span text:style-name="T26">Terceiro!\n</text:span><text:span text:style-name="T6">"</text:span><text:span text:style-name="T3">);</text:span></text:p>
            <text:p><text:span text:style-name="T3"><text:s text:c="3"/></text:span><text:span text:style-name="T3">otherwise</text:span></text:p>
            <text:p><text:span text:style-name="T26"><text:s text:c="6"/></text:span><text:span text:style-name="T26">printf(</text:span><text:span text:style-name="T6">"</text:span><text:span text:style-name="T26">Ordem inválida!\n</text:span><text:span text:style-name="T6">"</text:span><text:span text:style-name="T3">);</text:span></text:p>
            <text:p><text:span text:style-name="T3">endswitch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10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28">Faça um programa que receba valores para as variáveis </text:span><text:span text:style-name="T29">a</text:span><text:span text:style-name="T28"> e </text:span><text:span text:style-name="T29">b</text:span><text:span text:style-name="T28">. Se o valor de </text:span><text:span text:style-name="T29">a</text:span><text:span text:style-name="T28"> for maior que o valor de </text:span><text:span text:style-name="T29">b</text:span><text:span text:style-name="T28">, troque os valores dessas variáveis, entre si. Use um comando </text:span><text:span text:style-name="T30">if</text:span><text:span text:style-name="T28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11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3">if</text:span> com a cláusula <text:span text:style-name="T3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10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28">Faça um programa que receba os coeficientes (</text:span><text:span text:style-name="T29">a</text:span><text:span text:style-name="T28">, </text:span><text:span text:style-name="T29">b</text:span><text:span text:style-name="T28"> e </text:span><text:span text:style-name="T29">c</text:span><text:span text:style-name="T28">) de uma equação do segundo grau e mostre, dependendo do seu </text:span><text:span text:style-name="T29">delta</text:span><text:span text:style-name="T28">: uma raiz real, duas raízes reais ou uma mensagem informando que não existe raízes reais para esta equação. Use comandos </text:span><text:span text:style-name="T30">if</text:span><text:span text:style-name="T28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31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3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Octave: o comando <text:span text:style-name="T3">for</text:span> e o comando <text:span text:style-name="T3">while</text:span></text:p>
              </text:list-item>
              <text:list-item>
                <text:p>O <text:span text:style-name="T3">for</text:span> é usado como um laço contado, e o <text:span text:style-name="T3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Octave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3">for</text:span> ,ou o laço <text:span text:style-name="T3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32">ações do laço</text:span>. </text:p>
              </text:list-item>
              <text:list-item>
                <text:p>Chama-se a variável que é usada para a contagem das iterações do laço, de <text:span text:style-name="T11">variável do laço</text:span> ou <text:span text:style-name="T11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3">for</text:span> é:</text:p>
                <text:p><text:span text:style-name="T31">for variável_do_laço = intervalo</text:span></text:p>
                <text:p><text:span text:style-name="T31"><text:s text:c="4"/></text:span><text:span text:style-name="T31">ações_do_laço</text:span></text:p>
                <text:p><text:span text:style-name="T31">endfor</text:span></text:p>
              </text:list-item>
              <text:list-item>
                <text:p><text:span text:style-name="T3">intervalo</text:span> é o intervalo de valores através do qual a <text:span text:style-name="T31">variável_do_laço</text:span> itera as <text:span text:style-name="T31">ações_do_laço</text:span>, que consiste de todas as instruções até o <text:span text:style-name="T3">end</text:span></text:p>
              </text:list-item>
              <text:list-item>
                <text:p><text:span text:style-name="T5">As </text:span><text:span text:style-name="T31">ações_do_laço</text:span><text:span text:style-name="T5"> são recuadas para torná-las mais fácil de ver</text:span></text:p>
              </text:list-item>
              <text:list-item>
                <text:p><text:span text:style-name="T5">O </text:span><text:span text:style-name="T3">intervalo</text:span><text:span text:style-name="T5"> pode ser especificado mais facilmente, utilizando o </text:span><text:span text:style-name="T22">operador de dois pontos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4.799cm" svg:height="14.686cm" svg:x="1.8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</text:list-item>
            </text:list>
            <text:p><text:span text:style-name="T3">for contador = 1:10</text:span></text:p>
            <text:p><text:span text:style-name="T26"><text:s text:c="4"/></text:span><text:span text:style-name="T26">printf(</text:span><text:span text:style-name="T6">"</text:span><text:span text:style-name="T26">%d\n</text:span><text:span text:style-name="T6">"</text:span><text:span text:style-name="T3">, contador);</text:span></text:p>
            <text:p><text:span text:style-name="T3">endfor</text:span></text:p>
            <text:list text:continue-numbering="true" text:style-name="L2">
              <text:list-item>
                <text:p><text:span text:style-name="T5">O que imprimirá este laço?</text:span></text:p>
              </text:list-item>
            </text:list>
            <text:p><text:span text:style-name="T3">for controle = 20:-3:1</text:span></text:p>
            <text:p><text:span text:style-name="T26"><text:s text:c="4"/></text:span><text:span text:style-name="T26">printf(</text:span><text:span text:style-name="T6">"</text:span><text:span text:style-name="T26">Eu não devo desobedecer </text:span><text:span text:style-name="T6">"</text:span><text:span text:style-name="T3">);</text:span></text:p>
            <text:p><text:span text:style-name="T26"><text:s text:c="4"/></text:span><text:span text:style-name="T26">printf(</text:span><text:span text:style-name="T6">"</text:span><text:span text:style-name="T26">meus pais!\n</text:span><text:span text:style-name="T6">"</text:span><text:span text:style-name="T3">);</text:span></text:p>
            <text:p><text:span text:style-name="T3">endf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</text:list-item>
            </text:list>
            <text:p><text:span text:style-name="T26">fprintf(</text:span><text:span text:style-name="T6">"</text:span><text:span text:style-name="T26">\nConta os tipos de 10 caracteres lidos\n</text:span><text:span text:style-name="T6">"</text:span><text:span text:style-name="T3">);</text:span></text:p>
            <text:p><text:span text:style-name="T26">fprintf(</text:span><text:span text:style-name="T6">"</text:span><text:span text:style-name="T26">como minúsculo, maiúsculo ou outro:\n\n</text:span><text:span text:style-name="T6">"</text:span><text:span text:style-name="T3">);</text:span></text:p>
            <text:p><text:span text:style-name="T3">conta_maiusc = 0; conta_minusc = 0; conta_outro = 0;</text:span></text:p>
            <text:p><text:span text:style-name="T3">for vezes = 1:1:10</text:span></text:p>
            <text:p><text:span text:style-name="T26"><text:s text:c="4"/></text:span><text:span text:style-name="T26">carac = input(</text:span><text:span text:style-name="T6">"</text:span><text:span text:style-name="T26">Digite um caractere: </text:span><text:span text:style-name="T6">"</text:span><text:span text:style-name="T26">, </text:span><text:span text:style-name="T6">"</text:span><text:span text:style-name="T26">s</text:span><text:span text:style-name="T6">"</text:span><text:span text:style-name="T3">);</text:span></text:p>
            <text:p><text:span text:style-name="T26"><text:s text:c="4"/></text:span><text:span text:style-name="T26">if carac &gt;= </text:span><text:span text:style-name="T6">"</text:span><text:span text:style-name="T26">A</text:span><text:span text:style-name="T6">"</text:span><text:span text:style-name="T26"> &amp;&amp; carac &lt;= </text:span><text:span text:style-name="T6">"</text:span><text:span text:style-name="T3">Zv</text:span></text:p>
            <text:p><text:span text:style-name="T3"><text:s text:c="8"/></text:span><text:span text:style-name="T3">conta_maiusc = conta_maiusc + 1;</text:span></text:p>
            <text:p><text:span text:style-name="T26"><text:s text:c="4"/></text:span><text:span text:style-name="T26">elseif carac &gt;= </text:span><text:span text:style-name="T6">"</text:span><text:span text:style-name="T26">a</text:span><text:span text:style-name="T6">"</text:span><text:span text:style-name="T26"> &amp;&amp; carac &lt;= </text:span><text:span text:style-name="T6">"</text:span><text:span text:style-name="T26">z</text:span><text:span text:style-name="T6">"</text:span></text:p>
            <text:p><text:span text:style-name="T3"><text:s text:c="8"/></text:span><text:span text:style-name="T3">conta_minusc = conta_minusc + 1;</text:span></text:p>
            <text:p><text:span text:style-name="T3"><text:s text:c="4"/></text:span><text:span text:style-name="T3">else</text:span></text:p>
            <text:p><text:span text:style-name="T3"><text:s text:c="8"/></text:span><text:span text:style-name="T3">conta_outro = conta_outro + 1;</text:span></text:p>
            <text:p><text:span text:style-name="T3"><text:s text:c="4"/></text:span><text:span text:style-name="T3">endif</text:span></text:p>
            <text:p><text:span text:style-name="T3">endfor</text:span></text:p>
            <text:p><text:span text:style-name="T26">printf(</text:span><text:span text:style-name="T6">"</text:span><text:span text:style-name="T26">Maiúsculas = %d, Minusculas = %d e Outros = %d\n</text:span><text:span text:style-name="T6">"</text:span><text:span text:style-name="T3">, conta_maiusc, conta_minusc, conta_outro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draw:frame draw:style-name="gr3" draw:text-style-name="P8" draw:layer="layout" svg:width="18.011cm" svg:height="0.963cm" svg:x="-7.63cm" svg:y="7.35cm">
          <draw:text-box>
            <text:p>Faça um programa queule e imprima o IMC de 5 pessoas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 soma de 10 números inteiros quaisquer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12">Faça um programa que crie um vetor com 10 valores reais aleatórios, mostre os dados desse vetor com um valor em cada linha</text:p>
              </text:list-item>
              <text:list-item>
                <text:p text:style-name="P13">Estenda o programa anterior para ordenar os dados do vetor em ordem crescente e mostrá-los ordenados</text:p>
              </text:list-item>
              <text:list-item>
                <text:p text:style-name="P14">Faça um programa para desenhar as seguintes figuras, dado o número de linhas:</text:p>
              </text:list-item>
            </text:list>
            <text:p text:style-name="P12"><text:span text:style-name="T9">a)* <text:s text:c="5"/>b) <text:s text:c="2"/>* <text:s text:c="2"/>c)**** <text:s text:c="2"/>d)****</text:span></text:p>
            <text:p text:style-name="P12"><text:span text:style-name="T9"><text:s text:c="2"/></text:span><text:span text:style-name="T9">** <text:s text:c="8"/>** <text:s text:c="4"/>*** <text:s text:c="6"/>***</text:span></text:p>
            <text:p text:style-name="P12"><text:span text:style-name="T9"><text:s text:c="2"/></text:span><text:span text:style-name="T9">*** <text:s text:c="6"/>*** <text:s text:c="4"/>** <text:s text:c="8"/>**</text:span></text:p>
            <text:p text:style-name="P12"><text:span text:style-name="T9"><text:s text:c="2"/></text:span><text:span text:style-name="T9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3">while</text:span> é usada como o <text:span text:style-name="T11">laço condicional</text:span> em Octave</text:p>
              </text:list-item>
              <text:list-item>
                <text:p>Ele é usado para repetir uma <text:span text:style-name="T11">ação</text:span> quando, previamente, não se sabe quantas vezes a <text:span text:style-name="T11">ação</text:span> será repetida</text:p>
              </text:list-item>
              <text:list-item>
                <text:p>A forma geral do comando <text:span text:style-name="T3">while</text:span> é:</text:p>
                <text:list>
                  <text:list-header>
                    <text:p><text:span text:style-name="T3">while condição</text:span></text:p>
                    <text:p><text:span text:style-name="T3"><text:s text:c="3"/></text:span><text:span text:style-name="T3">ação(ões)</text:span></text:p>
                    <text:p><text:span text:style-name="T3">endwhile</text:span></text:p>
                  </text:list-header>
                </text:list>
              </text:list-item>
              <text:list-item>
                <text:p>A(s) <text:span text:style-name="T3">ação(ões)</text:span>, que consiste de qualquer número de comandos, é executada enquanto a <text:span text:style-name="T3">condição</text:span> for <text:span text:style-name="T11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31">condição</text:span> é avaliada</text:p>
              </text:list-item>
              <text:list-item>
                <text:p>Se a <text:span text:style-name="T3">condição</text:span> é logicamente <text:span text:style-name="T11">verdadeira</text:span>, a ação é executada</text:p>
              </text:list-item>
              <text:list-item>
                <text:p>Até aí, o comando <text:span text:style-name="T3">while</text:span> é igual a um comando <text:span text:style-name="T3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11">verdadeira</text:span>, a(s) <text:span text:style-name="T3">ação(ões)</text:span> é executada novamente e assim por diante</text:p>
              </text:list-item>
              <text:list-item>
                <text:p>Então, eventualmente, algo nas <text:span text:style-name="T3">ações</text:span> tem que mudar alguma coisa na <text:span text:style-name="T3">condição</text:span> para assim, tornar-se <text:span text:style-name="T11">falsa</text:span></text:p>
              </text:list-item>
              <text:list-item>
                <text:p>A <text:span text:style-name="T3">condição</text:span> deve, eventualmente, tornar-se <text:span text:style-name="T11">falsa</text:span> para evitar um <text:span text:style-name="T11">laço infinito</text:span></text:p>
              </text:list-item>
              <text:list-item>
                <text:p>Neste caso, <text:span text:style-name="T11">Ctrl-C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4" draw:text-style-name="P15" draw:layer="layout" svg:width="0.847cm" svg:height="0.794cm" svg:x="9.836cm" svg:y="18.515cm">
          <draw:image xlink:href="Pictures/10000000000000200000001EEB50076C134D45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6cm" svg:x="1.4cm" svg:y="3.6cm" presentation:class="outline" presentation:user-transformed="true">
          <draw:text-box>
            <text:list text:style-name="L2">
              <text:list-item>
                <text:p>Outro exemplo com <text:span text:style-name="T8">while</text:span>:</text:p>
              </text:list-item>
            </text:list>
            <text:p><text:span text:style-name="T3">clc</text:span></text:p>
            <text:p><text:span text:style-name="T3">clear all</text:span></text:p>
            <text:p><text:span text:style-name="T26">printf(</text:span><text:span text:style-name="T6">"</text:span><text:span text:style-name="T26">\nPrograma que recebe um inteiro positivo\n</text:span><text:span text:style-name="T6">"</text:span><text:span text:style-name="T3">);</text:span></text:p>
            <text:p><text:span text:style-name="T26">printf(</text:span><text:span text:style-name="T6">"</text:span><text:span text:style-name="T26">e mostra-o com seus dígitos invertidos:\n\n</text:span><text:span text:style-name="T6">"</text:span><text:span text:style-name="T3">);</text:span></text:p>
            <text:p><text:span text:style-name="T26">inteiro = input(</text:span><text:span text:style-name="T6">"</text:span><text:span text:style-name="T26">Digite um número positivo: </text:span><text:span text:style-name="T6">"</text:span><text:span text:style-name="T3">);</text:span></text:p>
            <text:p><text:span text:style-name="T3">invertido = 0;</text:span></text:p>
            <text:p><text:span text:style-name="T3">while inteiro &gt; 0</text:span></text:p>
            <text:p><text:span text:style-name="T3"><text:s text:c="4"/></text:span><text:span text:style-name="T3">invertido = invertido * 10 + mod(inteiro, 10);</text:span></text:p>
            <text:p><text:span text:style-name="T3"><text:s text:c="4"/></text:span><text:span text:style-name="T3">inteiro = fix(inteiro / 10);</text:span></text:p>
            <text:p><text:span text:style-name="T3">endwhile</text:span></text:p>
            <text:p><text:span text:style-name="T26">printf(</text:span><text:span text:style-name="T6">"</text:span><text:span text:style-name="T26">\nNúmero com os dígitos invertidos:\n\n</text:span><text:span text:style-name="T6">"</text:span><text:span text:style-name="T3">);</text:span></text:p>
            <text:p><text:span text:style-name="T26">printf(</text:span><text:span text:style-name="T6">"</text:span><text:span text:style-name="T26">%d\n\n</text:span><text:span text:style-name="T6">"</text:span><text:span text:style-name="T3">, invertido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3">while</text:span>:</text:p>
              </text:list-item>
            </text:list>
            <text:p><text:span text:style-name="T3">clc</text:span></text:p>
            <text:p><text:span text:style-name="T3">clear all</text:span></text:p>
            <text:p><text:span text:style-name="T26">printf(</text:span><text:span text:style-name="T6">"</text:span><text:span text:style-name="T26">Programa que soma inteiros positivos e </text:span><text:span text:style-name="T6">"</text:span><text:span text:style-name="T3">);</text:span></text:p>
            <text:p><text:span text:style-name="T26">printf(</text:span><text:span text:style-name="T6">"</text:span><text:span text:style-name="T26">para quando encontra um negativo ou 0:\n</text:span><text:span text:style-name="T6">"</text:span><text:span text:style-name="T3">);</text:span></text:p>
            <text:p><text:span text:style-name="T3">soma = 0;</text:span></text:p>
            <text:p><text:span text:style-name="T26">inteiro = input(</text:span><text:span text:style-name="T6">"</text:span><text:span text:style-name="T26">Informe um inteiro a somar: </text:span><text:span text:style-name="T6">"</text:span><text:span text:style-name="T3">);</text:span></text:p>
            <text:p><text:span text:style-name="T3">while inteiro &gt; 0</text:span></text:p>
            <text:p><text:span text:style-name="T3"><text:s text:c="4"/></text:span><text:span text:style-name="T3">soma = soma + inteiro;</text:span></text:p>
            <text:p><text:span text:style-name="T26"><text:s text:c="4"/></text:span><text:span text:style-name="T26">inteiro = input(</text:span><text:span text:style-name="T6">"</text:span><text:span text:style-name="T26">Informe um inteiro a somar: </text:span><text:span text:style-name="T6">"</text:span><text:span text:style-name="T3">);</text:span></text:p>
            <text:p><text:span text:style-name="T3">endwhile</text:span></text:p>
            <text:p><text:span text:style-name="T26">printf(</text:span><text:span text:style-name="T6">"</text:span><text:span text:style-name="T26">\nA soma dos inteiros positivos é %d\n\n</text:span><text:span text:style-name="T6">"</text:span><text:span text:style-name="T3">, soma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857cm" svg:x="1.4cm" svg:y="4.343cm" presentation:class="outline" presentation:user-transformed="true">
          <draw:text-box>
            <text:list text:style-name="L3">
              <text:list-item>
                <text:p><text:span text:style-name="T33">Modifique o programa exemplo com </text:span><text:span text:style-name="T34">while</text:span><text:span text:style-name="T33"> para somar valores e parar quando aparecer um múltiplo de 5.</text:span></text:p>
              </text:list-item>
              <text:list-item>
                <text:p><text:span text:style-name="T33">Modifique o programa anterior para parar quando aparecer um múltiplo de N</text:span></text:p>
              </text:list-item>
              <text:list-item>
                <text:p><text:span text:style-name="T33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2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5" draw:text-style-name="P15" draw:layer="layout" svg:x1="11.347cm" svg:y1="14.7cm" svg:x2="9.947cm" svg:y2="15.4cm">
          <text:p/>
        </draw:line>
        <draw:line draw:style-name="gr5" draw:text-style-name="P15" draw:layer="layout" svg:x1="11.422cm" svg:y1="15.725cm" svg:x2="10.022cm" svg:y2="16.425cm">
          <text:p/>
        </draw:line>
        <draw:line draw:style-name="gr5" draw:text-style-name="P15" draw:layer="layout" svg:x1="11.375cm" svg:y1="16.655cm" svg:x2="9.975cm" svg:y2="17.355cm">
          <text:p/>
        </draw:line>
        <draw:line draw:style-name="gr5" draw:text-style-name="P15" draw:layer="layout" svg:x1="16.047cm" svg:y1="14.7cm" svg:x2="14.647cm" svg:y2="15.4cm">
          <text:p/>
        </draw:line>
        <draw:line draw:style-name="gr5" draw:text-style-name="P15" draw:layer="layout" svg:x1="15.996cm" svg:y1="15.728cm" svg:x2="14.596cm" svg:y2="16.428cm">
          <text:p/>
        </draw:line>
        <draw:line draw:style-name="gr5" draw:text-style-name="P15" draw:layer="layout" svg:x1="16.047cm" svg:y1="16.7cm" svg:x2="14.647cm" svg:y2="17.4cm">
          <text:p/>
        </draw:line>
        <draw:frame draw:style-name="gr6" draw:text-style-name="P16" draw:layer="layout" svg:width="1.946cm" svg:height="0.962cm" svg:x="12.101cm" svg:y="18.838cm">
          <draw:text-box>
            <text:p>MDC</text:p>
          </draw:text-box>
        </draw:frame>
        <draw:line draw:style-name="gr5" draw:text-style-name="P15" draw:layer="layout" svg:x1="13.047cm" svg:y1="17.7cm" svg:x2="13.047cm" svg:y2="19.1cm">
          <text:p/>
        </draw:line>
        <draw:custom-shape draw:style-name="gr7" draw:text-style-name="P17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8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5" draw:layer="layout" svg:x1="17.747cm" svg:y1="17.7cm" svg:x2="17.747cm" svg:y2="18.8cm">
          <text:p/>
        </draw:line>
        <draw:frame draw:style-name="gr9" draw:text-style-name="P19" draw:layer="layout" svg:width="3.5cm" svg:height="1.4cm" svg:x="16.047cm" svg:y="18.6cm">
          <draw:text-box>
            <text:p><text:span text:style-name="T35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20">Modifique o programa anterior para que no mesmo <text:span text:style-name="T8">printf</text:span> que mostra o MDC, mostrar também os valores sobre os quais foi calculado o MDC</text:p>
              </text:list-item>
              <text:list-item>
                <text:p text:style-name="P20">Faça um programa para calcular as raízes de várias equações do 2<text:span text:style-name="T36">o</text:span>. grau e parar quando o coeficiente <text:span text:style-name="T11">a</text:span> for igual a zero</text:p>
              </text:list-item>
              <text:list-item>
                <text:p text:style-name="P20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20">Modifique o programa anterior para que mostre a soma de dígitos de vários números recebidos e pare quando encontrar um número par</text:p>
              </text:list-item>
              <text:list-item>
                <text:p text:style-name="P20">Um “Número de Armstrong” de <text:span text:style-name="T11">n</text:span> dígitos é aquele que é igual a soma das potências de seus dígitos com expoente <text:span text:style-name="T11">n</text:span></text:p>
              </text:list-item>
            </text:list>
            <text:list text:style-name="L11">
              <text:list-header>
                <text:p text:style-name="P20">Exemplo: 153 = 1<text:span text:style-name="T37">3</text:span> + 5<text:span text:style-name="T38">3</text:span> + 3<text:span text:style-name="T38">3</text:span><text:span text:style-name="T39"> = 1 + 125 + 27</text:span></text:p>
                <text:p text:style-name="P20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20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21">Faça um programa que gere um número aleatório entre 1 e 100 e aceite palpites do usuário até que o mesmo acerte esse número</text:p>
                <text:p text:style-name="P21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20-05-01T01:47:01.847000000</dc:date>
    <meta:editing-duration>P3DT5H34M53S</meta:editing-duration>
    <meta:editing-cycles>156</meta:editing-cycles>
    <meta:generator>LibreOffice/6.2.8.2$Windows_X86_64 LibreOffice_project/f82ddfca21ebc1e222a662a32b25c0c9d20169ee</meta:generator>
    <meta:document-statistic meta:object-count="218"/>
  </office:meta>
</office:document-meta>
</file>