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10000000000000200000001EEB50076C134D45EC.png" manifest:media-type="image/png"/>
  <manifest:file-entry manifest:full-path="Pictures/TablePreview4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1" svg:font-family="'Courier New'" style:font-family-generic="modern" style:font-pitch="fixed"/>
    <style:font-face style:name="Mangal1" svg:font-family="Mangal" style:font-pitch="variable"/>
    <style:font-face style:name="Courier New" svg:font-family="'Courier New'" style:font-family-generic="modern" style:font-pitch="variable"/>
    <style:font-face style:name="Liberation Sans3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4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46cm"/>
    </style:style>
    <style:style style:name="gr5" style:family="graphic" style:parent-style-name="standard">
      <style:graphic-properties draw:fill="solid" draw:fill-color="#33cc66" draw:opacity="30%" draw:textarea-horizontal-align="justify" draw:textarea-vertical-align="middle" draw:auto-grow-height="false" fo:min-height="0.458cm" fo:min-width="0.208cm" draw:shadow-opacity="30%"/>
    </style:style>
    <style:style style:name="gr6" style:family="graphic" style:parent-style-name="standard">
      <style:graphic-properties draw:fill="solid" draw:fill-color="#ff0000" draw:opacity="30%" draw:textarea-horizontal-align="justify" draw:textarea-vertical-align="middle" draw:auto-grow-height="false" fo:min-height="0.458cm" fo:min-width="0.208cm" draw:shadow-opacity="30%"/>
    </style:style>
    <style:style style:name="gr7" style:family="graphic" style:parent-style-name="standard">
      <style:graphic-properties draw:stroke="none" svg:stroke-color="#000000" draw:fill="none" draw:fill-color="#ffffff" fo:min-height="1.15cm"/>
    </style:style>
    <style:style style:name="pr1" style:family="presentation" style:parent-style-name="Padrão-title">
      <style:graphic-properties draw:auto-grow-height="true" fo:min-height="3.506cm"/>
    </style:style>
    <style:style style:name="pr2" style:family="presentation" style:parent-style-name="Padrão-outline1">
      <style:graphic-properties fo:min-height="5.559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title">
      <style:graphic-properties fo:min-height="3.506cm"/>
    </style:style>
    <style:style style:name="pr5" style:family="presentation" style:parent-style-name="Padrão-outline1">
      <style:graphic-properties fo:min-height="11.93cm"/>
    </style:style>
    <style:style style:name="pr6" style:family="presentation" style:parent-style-name="Padrão-outline1" style:list-style-name="L7">
      <style:graphic-properties fo:min-height="11.93cm"/>
    </style:style>
    <style:style style:name="co1" style:family="table-column">
      <style:table-column-properties style:column-width="2.234cm" style:use-optimal-column-width="false"/>
    </style:style>
    <style:style style:name="co2" style:family="table-column">
      <style:table-column-properties style:column-width="2.04cm" style:use-optimal-column-width="false"/>
    </style:style>
    <style:style style:name="co3" style:family="table-column">
      <style:table-column-properties style:column-width="3.336cm" style:use-optimal-column-width="false"/>
    </style:style>
    <style:style style:name="co4" style:family="table-column">
      <style:table-column-properties style:column-width="2.122cm" style:use-optimal-column-width="false"/>
    </style:style>
    <style:style style:name="co5" style:family="table-column">
      <style:table-column-properties style:column-width="2.14cm" style:use-optimal-column-width="false"/>
    </style:style>
    <style:style style:name="co6" style:family="table-column">
      <style:table-column-properties style:column-width="3.479cm" style:use-optimal-column-width="false"/>
    </style:style>
    <style:style style:name="co7" style:family="table-column">
      <style:table-column-properties style:column-width="2.268cm" style:use-optimal-column-width="false"/>
    </style:style>
    <style:style style:name="co8" style:family="table-column">
      <style:table-column-properties style:column-width="2.217cm" style:use-optimal-column-width="false"/>
    </style:style>
    <style:style style:name="co9" style:family="table-column">
      <style:table-column-properties style:column-width="4.699cm" style:use-optimal-column-width="false"/>
    </style:style>
    <style:style style:name="co10" style:family="table-column">
      <style:table-column-properties style:column-width="4.701cm" style:use-optimal-column-width="false"/>
    </style:style>
    <style:style style:name="ro1" style:family="table-row">
      <style:table-row-properties style:row-height="1.105cm"/>
    </style:style>
    <style:style style:name="ro2" style:family="table-row">
      <style:table-row-properties style:row-height="1.107cm"/>
    </style:style>
    <style:style style:name="ro3" style:family="table-row">
      <style:table-row-properties style:row-height="1.554cm"/>
    </style:style>
    <style:style style:name="ro4" style:family="table-row">
      <style:table-row-properties style:row-height="1.219cm"/>
    </style:style>
    <style:style style:name="ro5" style:family="table-row">
      <style:table-row-properties style:row-height="1.18cm"/>
    </style:style>
    <style:style style:name="ro6" style:family="table-row">
      <style:table-row-properties style:row-height="1.454cm"/>
    </style:style>
    <style:style style:name="ro7" style:family="table-row">
      <style:table-row-properties style:row-height="1.281cm"/>
    </style:style>
    <style:style style:name="ro8" style:family="table-row">
      <style:table-row-properties style:row-height="1.251cm"/>
    </style:style>
    <style:style style:name="ro9" style:family="table-row">
      <style:table-row-properties style:row-height="1.075cm"/>
    </style:style>
    <style:style style:name="ro10" style:family="table-row">
      <style:table-row-properties style:row-height="0.816cm"/>
    </style:style>
    <style:style style:name="ro11" style:family="table-row">
      <style:table-row-properties style:row-height="0.818cm"/>
    </style:style>
    <style:style style:name="ce1" style:family="table-cell">
      <loext:graphic-properties style:repeat="repeat"/>
      <style:paragraph-properties fo:text-align="center"/>
      <style:text-properties style:font-name="Courier New1" fo:font-weight="bold" style:font-weight-asian="bold" style:font-weight-complex="bold"/>
    </style:style>
    <style:style style:name="ce2" style:family="table-cell">
      <loext:graphic-properties style:repeat="repeat"/>
    </style:style>
    <style:style style:name="ce3" style:family="table-cell">
      <loext:graphic-properties style:repeat="repeat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style:style style:name="P4" style:family="paragraph">
      <style:paragraph-properties fo:margin-top="0.4cm" fo:margin-bottom="0cm"/>
    </style:style>
    <style:style style:name="P5" style:family="paragraph">
      <style:paragraph-properties fo:text-align="center"/>
      <style:text-properties style:font-name="Courier New1" fo:font-weight="bold" style:font-weight-asian="bold" style:font-weight-complex="bold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paragraph-properties fo:margin-left="0cm" fo:margin-right="0cm" fo:text-indent="0cm">
        <style:tab-stops/>
      </style:paragraph-properties>
    </style:style>
    <style:style style:name="P8" style:family="paragraph">
      <style:paragraph-properties>
        <style:tab-stops>
          <style:tab-stop style:position="1.789cm"/>
          <style:tab-stop style:position="1.91cm"/>
        </style:tab-stops>
      </style:paragraph-properties>
    </style:style>
    <style:style style:name="P9" style:family="paragraph">
      <style:paragraph-properties fo:margin-left="0.8cm" fo:margin-right="0cm" fo:text-indent="-0.7cm">
        <style:tab-stops>
          <style:tab-stop style:position="1.789cm"/>
          <style:tab-stop style:position="1.91cm"/>
        </style:tab-stops>
      </style:paragraph-properties>
    </style:style>
    <style:style style:name="P10" style:family="paragraph">
      <style:paragraph-properties fo:margin-left="0.7cm" fo:margin-right="0cm" fo:text-indent="-0.6cm">
        <style:tab-stops>
          <style:tab-stop style:position="-0.798cm"/>
          <style:tab-stop style:position="1.789cm"/>
          <style:tab-stop style:position="1.91cm"/>
        </style:tab-stops>
      </style:paragraph-properties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solid" draw:fill-color="#33cc66" draw:opacity="30%"/>
      <style:paragraph-properties fo:text-align="center"/>
    </style:style>
    <style:style style:name="P14" style:family="paragraph">
      <loext:graphic-properties draw:fill="solid" draw:fill-color="#ff0000" draw:opacity="30%"/>
      <style:paragraph-properties fo:text-align="center"/>
    </style:style>
    <style:style style:name="P15" style:family="paragraph">
      <loext:graphic-properties draw:fill="none" draw:fill-color="#ffffff"/>
      <style:text-properties fo:font-size="14pt" style:font-size-asian="14pt" style:font-size-complex="14pt"/>
    </style:style>
    <style:style style:name="P16" style:family="paragraph">
      <style:paragraph-properties fo:margin-left="1.4cm" fo:margin-right="0cm" fo:text-indent="-1cm"/>
    </style:style>
    <style:style style:name="P17" style:family="paragraph">
      <style:paragraph-properties fo:margin-left="2.081cm" fo:margin-right="0cm" fo:text-indent="0cm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Courier New1"/>
    </style:style>
    <style:style style:name="T4" style:family="text">
      <style:text-properties style:font-name="Liberation Sans4"/>
    </style:style>
    <style:style style:name="T5" style:family="text">
      <style:text-properties style:font-name="Courier New1" fo:font-size="24pt" style:font-size-asian="24pt" style:font-size-complex="24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font-name="Courier New1" fo:font-weight="bold" style:font-weight-asian="bold" style:font-weight-complex="bold"/>
    </style:style>
    <style:style style:name="T10" style:family="text">
      <style:text-properties style:font-name="Liberation Sans" fo:font-size="32pt" fo:font-weight="bold" style:letter-kerning="true" style:font-name-asian="Microsoft YaHei" style:font-size-asian="32pt" style:font-weight-asian="bold" style:font-name-complex="Mangal" style:font-size-complex="32pt" style:font-weight-complex="bold"/>
    </style:style>
    <style:style style:name="T11" style:family="text">
      <style:text-properties style:font-name="Liberation Sans" fo:font-size="28pt" style:letter-kerning="true" style:font-name-asian="Microsoft YaHei" style:font-size-asian="28pt" style:font-name-complex="Mangal" style:font-size-complex="28pt"/>
    </style:style>
    <style:style style:name="T12" style:family="text">
      <style:text-properties style:font-name="Courier New1" fo:font-size="28pt" fo:font-weight="bold" style:letter-kerning="true" style:font-name-asian="Microsoft YaHei" style:font-size-asian="28pt" style:font-weight-asian="bold" style:font-name-complex="Mangal" style:font-size-complex="28pt" style:font-weight-complex="bold"/>
    </style:style>
    <style:style style:name="T13" style:family="text">
      <style:text-properties style:font-name="Liberation Sans" fo:font-size="28pt" fo:font-style="italic" fo:font-weight="bold" style:letter-kerning="true" style:font-name-asian="Microsoft YaHei" style:font-size-asian="28pt" style:font-style-asian="italic" style:font-weight-asian="bold" style:font-name-complex="Mangal" style:font-size-complex="28pt" style:font-style-complex="italic" style:font-weight-complex="bold"/>
    </style:style>
    <style:style style:name="T14" style:family="text">
      <style:text-properties style:font-name="Liberation Sans4" fo:font-size="28pt" style:letter-kerning="true" style:font-name-asian="Microsoft YaHei" style:font-size-asian="28pt" style:font-name-complex="Mangal" style:font-size-complex="28pt"/>
    </style:style>
    <style:style style:name="T15" style:family="text">
      <style:text-properties style:font-name="Liberation Sans4" fo:font-size="28pt" fo:font-style="italic" style:letter-kerning="true" style:font-name-asian="Microsoft YaHei" style:font-size-asian="28pt" style:font-style-asian="italic" style:font-name-complex="Mangal" style:font-size-complex="28pt" style:font-style-complex="italic"/>
    </style:style>
    <style:style style:name="T16" style:family="text">
      <style:text-properties style:font-name="Courier New1" fo:font-size="28pt" style:letter-kerning="true" style:font-name-asian="Microsoft YaHei" style:font-size-asian="28pt" style:font-name-complex="Mangal" style:font-size-complex="28pt"/>
    </style:style>
    <style:style style:name="T17" style:family="text">
      <style:text-properties style:font-name="Liberation Sans4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style:font-name="Liberation Sans4" fo:font-style="italic" style:font-style-asian="italic" style:font-style-complex="italic"/>
    </style:style>
    <style:style style:name="T19" style:family="text">
      <style:text-properties style:font-name="Liberation Sans4" fo:font-weight="normal" style:font-weight-asian="normal" style:font-weight-complex="normal"/>
    </style:style>
    <style:style style:name="T20" style:family="text">
      <style:text-properties style:font-name="Courier New1" fo:font-size="40pt" fo:font-weight="bold" style:font-size-asian="40pt" style:font-weight-asian="bold" style:font-size-complex="40pt" style:font-weight-complex="bold"/>
    </style:style>
    <style:style style:name="T21" style:family="text">
      <style:text-properties style:use-window-font-color="true" style:text-outline="false" style:text-line-through-style="none" style:text-line-through-type="none" style:font-name="Courier New1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font-name="Courier New1" fo:font-size="36pt" fo:font-weight="bold" style:font-size-asian="36pt" style:font-weight-asian="bold" style:font-size-complex="36pt" style:font-weight-complex="bold"/>
    </style:style>
    <style:style style:name="T23" style:family="text">
      <style:text-properties fo:font-size="32pt" style:font-size-asian="32pt" style:font-size-complex="32pt"/>
    </style:style>
    <style:style style:name="T24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5" style:family="text">
      <style:text-properties style:font-name="Courier New1" fo:font-size="32pt" style:font-size-asian="32pt" style:font-size-complex="32pt"/>
    </style:style>
    <style:style style:name="T26" style:family="text">
      <style:text-properties style:font-name="Courier New1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8" style:family="text">
      <style:text-properties style:font-name="Courier New1"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style:use-window-font-color="true" style:text-outline="false" style:text-line-through-style="none" style:text-line-through-type="none" style:font-name="Courier New1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size="26pt" style:font-size-asian="26pt" style:font-size-complex="26pt"/>
    </style:style>
    <style:style style:name="T31" style:family="text">
      <style:text-properties style:font-name="Courier New1" fo:font-size="26pt" style:font-size-asian="26pt" style:font-size-complex="26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style:text-position="super 58%"/>
    </style:style>
    <style:style style:name="T34" style:family="text">
      <style:text-properties style:text-position="80% 58%" fo:font-size="32pt" style:font-size-asian="32pt" style:font-size-complex="32pt"/>
    </style:style>
    <style:style style:name="T35" style:family="text">
      <style:text-properties style:text-position="80% 58%"/>
    </style:style>
    <style:style style:name="T36" style:family="text">
      <style:text-properties style:text-position="0% 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 text:start-value="2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 text:start-value="2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 text:start-value="2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 text:start-value="2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 text:start-value="2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 text:start-value="2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 text:start-value="2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 text:start-value="2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 text:start-value="2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 text:start-value="2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)" style:num-format="1" text:start-value="3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 text:start-value="3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 text:start-value="3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 text:start-value="3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 text:start-value="3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 text:start-value="3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 text:start-value="3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 text:start-value="3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 text:start-value="3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 text:start-value="3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suffix=")" style:num-format="1" text:start-value="4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 text:start-value="4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 text:start-value="4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 text:start-value="4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 text:start-value="4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 text:start-value="4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 text:start-value="4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 text:start-value="4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 text:start-value="4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 text:start-value="4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8">
      <text:list-level-style-number text:level="1" style:num-suffix=")" style:num-format="1" text:start-value="5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 text:start-value="5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 text:start-value="5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 text:start-value="5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 text:start-value="5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 text:start-value="5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 text:start-value="5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 text:start-value="5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 text:start-value="5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 text:start-value="5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9">
      <text:list-level-style-number text:level="1" style:num-suffix=")" style:num-format="1" text:start-value="5">
        <style:list-level-properties text:space-before="0.3cm" text:min-label-width="0.9cm"/>
        <style:text-properties fo:color="#000000" fo:font-size="100%"/>
      </text:list-level-style-number>
      <text:list-level-style-number text:level="2" style:num-suffix=")" style:num-format="1" text:start-value="5">
        <style:list-level-properties text:space-before="1.5cm" text:min-label-width="0.9cm"/>
        <style:text-properties fo:color="#000000" fo:font-size="100%"/>
      </text:list-level-style-number>
      <text:list-level-style-number text:level="3" style:num-suffix=")" style:num-format="1" text:start-value="5">
        <style:list-level-properties text:space-before="2.8cm" text:min-label-width="0.8cm"/>
        <style:text-properties fo:color="#000000" fo:font-size="100%"/>
      </text:list-level-style-number>
      <text:list-level-style-number text:level="4" style:num-suffix=")" style:num-format="1" text:start-value="5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 text:start-value="5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 text:start-value="5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 text:start-value="5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 text:start-value="5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 text:start-value="5">
        <style:list-level-properties text:space-before="10.2cm" text:min-label-width="0.6cm"/>
        <style:text-properties fo:color="#000000" fo:font-size="100%"/>
      </text:list-level-style-number>
      <text:list-level-style-number text:level="10" style:num-suffix=")" style:num-format="1" text:start-value="5">
        <style:list-level-properties text:space-before="11.4cm" text:min-label-width="0.6cm"/>
        <style:text-properties fo:color="#000000" fo:font-size="100%"/>
      </text:list-level-style-number>
    </text:list-style>
    <text:list-style style:name="L10">
      <text:list-level-style-number text:level="1" style:num-suffix=")" style:num-format="1" text:start-value="9">
        <style:list-level-properties text:space-before="0.3cm" text:min-label-width="0.9cm"/>
        <style:text-properties fo:color="#000000" fo:font-size="100%"/>
      </text:list-level-style-number>
      <text:list-level-style-number text:level="2" style:num-suffix=")" style:num-format="1" text:start-value="9">
        <style:list-level-properties text:space-before="1.5cm" text:min-label-width="0.9cm"/>
        <style:text-properties fo:color="#000000" fo:font-size="100%"/>
      </text:list-level-style-number>
      <text:list-level-style-number text:level="3" style:num-suffix=")" style:num-format="1" text:start-value="9">
        <style:list-level-properties text:space-before="2.8cm" text:min-label-width="0.8cm"/>
        <style:text-properties fo:color="#000000" fo:font-size="100%"/>
      </text:list-level-style-number>
      <text:list-level-style-number text:level="4" style:num-suffix=")" style:num-format="1" text:start-value="9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 text:start-value="9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 text:start-value="9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 text:start-value="9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 text:start-value="9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 text:start-value="9">
        <style:list-level-properties text:space-before="10.2cm" text:min-label-width="0.6cm"/>
        <style:text-properties fo:color="#000000" fo:font-size="100%"/>
      </text:list-level-style-number>
      <text:list-level-style-number text:level="10" style:num-suffix=")" style:num-format="1" text:start-value="9">
        <style:list-level-properties text:space-before="11.4cm" text:min-label-width="0.6cm"/>
        <style:text-properties fo:color="#000000" fo:font-size="100%"/>
      </text:list-level-style-number>
    </text:list-style>
    <text:list-style style:name="L11">
      <text:list-level-style-number text:level="1" style:num-suffix=")" style:num-format="1" text:start-value="4">
        <style:list-level-properties text:space-before="0.3cm"/>
        <style:text-properties style:use-window-font-color="true" fo:font-size="100%"/>
      </text:list-level-style-number>
      <text:list-level-style-number text:level="2" style:num-suffix=")" style:num-format="1" text:start-value="4">
        <style:list-level-properties text:space-before="1.5cm"/>
        <style:text-properties style:use-window-font-color="true" fo:font-size="100%"/>
      </text:list-level-style-number>
      <text:list-level-style-number text:level="3" style:num-suffix=")" style:num-format="1" text:start-value="4">
        <style:list-level-properties text:space-before="2.8cm"/>
        <style:text-properties style:use-window-font-color="true" fo:font-size="100%"/>
      </text:list-level-style-number>
      <text:list-level-style-number text:level="4" style:num-suffix=")" style:num-format="1" text:start-value="4">
        <style:list-level-properties text:space-before="4.2cm"/>
        <style:text-properties style:use-window-font-color="true" fo:font-size="100%"/>
      </text:list-level-style-number>
      <text:list-level-style-number text:level="5" style:num-suffix=")" style:num-format="1" text:start-value="4">
        <style:list-level-properties text:space-before="5.4cm"/>
        <style:text-properties style:use-window-font-color="true" fo:font-size="100%"/>
      </text:list-level-style-number>
      <text:list-level-style-number text:level="6" style:num-suffix=")" style:num-format="1" text:start-value="4">
        <style:list-level-properties text:space-before="6.6cm"/>
        <style:text-properties style:use-window-font-color="true" fo:font-size="100%"/>
      </text:list-level-style-number>
      <text:list-level-style-number text:level="7" style:num-suffix=")" style:num-format="1" text:start-value="4">
        <style:list-level-properties text:space-before="7.8cm"/>
        <style:text-properties style:use-window-font-color="true" fo:font-size="100%"/>
      </text:list-level-style-number>
      <text:list-level-style-number text:level="8" style:num-suffix=")" style:num-format="1" text:start-value="4">
        <style:list-level-properties text:space-before="9cm"/>
        <style:text-properties style:use-window-font-color="true" fo:font-size="100%"/>
      </text:list-level-style-number>
      <text:list-level-style-number text:level="9" style:num-suffix=")" style:num-format="1" text:start-value="4">
        <style:list-level-properties text:space-before="10.2cm"/>
        <style:text-properties style:use-window-font-color="true" fo:font-size="100%"/>
      </text:list-level-style-number>
      <text:list-level-style-number text:level="10" style:num-suffix=")" style:num-format="1" text:start-value="4">
        <style:list-level-properties text:space-before="11.4cm"/>
        <style:text-properties style:use-window-font-color="true" fo:font-size="100%"/>
      </text:list-level-style-number>
    </text:list-style>
    <text:list-style style:name="L12">
      <text:list-level-style-number text:level="1" style:num-suffix=")" style:num-format="1" text:start-value="7">
        <style:list-level-properties text:space-before="0.3cm"/>
        <style:text-properties style:use-window-font-color="true" fo:font-size="100%"/>
      </text:list-level-style-number>
      <text:list-level-style-number text:level="2" style:num-suffix=")" style:num-format="1" text:start-value="7">
        <style:list-level-properties text:space-before="1.5cm"/>
        <style:text-properties style:use-window-font-color="true" fo:font-size="100%"/>
      </text:list-level-style-number>
      <text:list-level-style-number text:level="3" style:num-suffix=")" style:num-format="1" text:start-value="7">
        <style:list-level-properties text:space-before="2.8cm"/>
        <style:text-properties style:use-window-font-color="true" fo:font-size="100%"/>
      </text:list-level-style-number>
      <text:list-level-style-number text:level="4" style:num-suffix=")" style:num-format="1" text:start-value="7">
        <style:list-level-properties text:space-before="4.2cm"/>
        <style:text-properties style:use-window-font-color="true" fo:font-size="100%"/>
      </text:list-level-style-number>
      <text:list-level-style-number text:level="5" style:num-suffix=")" style:num-format="1" text:start-value="7">
        <style:list-level-properties text:space-before="5.4cm"/>
        <style:text-properties style:use-window-font-color="true" fo:font-size="100%"/>
      </text:list-level-style-number>
      <text:list-level-style-number text:level="6" style:num-suffix=")" style:num-format="1" text:start-value="7">
        <style:list-level-properties text:space-before="6.6cm"/>
        <style:text-properties style:use-window-font-color="true" fo:font-size="100%"/>
      </text:list-level-style-number>
      <text:list-level-style-number text:level="7" style:num-suffix=")" style:num-format="1" text:start-value="7">
        <style:list-level-properties text:space-before="7.8cm"/>
        <style:text-properties style:use-window-font-color="true" fo:font-size="100%"/>
      </text:list-level-style-number>
      <text:list-level-style-number text:level="8" style:num-suffix=")" style:num-format="1" text:start-value="7">
        <style:list-level-properties text:space-before="9cm"/>
        <style:text-properties style:use-window-font-color="true" fo:font-size="100%"/>
      </text:list-level-style-number>
      <text:list-level-style-number text:level="9" style:num-suffix=")" style:num-format="1" text:start-value="7">
        <style:list-level-properties text:space-before="10.2cm"/>
        <style:text-properties style:use-window-font-color="true" fo:font-size="100%"/>
      </text:list-level-style-number>
      <text:list-level-style-number text:level="10" style:num-suffix=")" style:num-format="1" text:start-value="7">
        <style:list-level-properties text:space-before="11.4cm"/>
        <style:text-properties style:use-window-font-color="true" fo:font-size="100%"/>
      </text:list-level-style-number>
    </text:list-style>
    <text:list-style style:name="L13">
      <text:list-level-style-number text:level="1" style:num-suffix=")" style:num-format="1" text:start-value="9">
        <style:list-level-properties text:space-before="0.3cm"/>
        <style:text-properties style:use-window-font-color="true" fo:font-size="100%"/>
      </text:list-level-style-number>
      <text:list-level-style-number text:level="2" style:num-suffix=")" style:num-format="1" text:start-value="9">
        <style:list-level-properties text:space-before="1.5cm"/>
        <style:text-properties style:use-window-font-color="true" fo:font-size="100%"/>
      </text:list-level-style-number>
      <text:list-level-style-number text:level="3" style:num-suffix=")" style:num-format="1" text:start-value="9">
        <style:list-level-properties text:space-before="2.8cm"/>
        <style:text-properties style:use-window-font-color="true" fo:font-size="100%"/>
      </text:list-level-style-number>
      <text:list-level-style-number text:level="4" style:num-suffix=")" style:num-format="1" text:start-value="9">
        <style:list-level-properties text:space-before="4.2cm"/>
        <style:text-properties style:use-window-font-color="true" fo:font-size="100%"/>
      </text:list-level-style-number>
      <text:list-level-style-number text:level="5" style:num-suffix=")" style:num-format="1" text:start-value="9">
        <style:list-level-properties text:space-before="5.4cm"/>
        <style:text-properties style:use-window-font-color="true" fo:font-size="100%"/>
      </text:list-level-style-number>
      <text:list-level-style-number text:level="6" style:num-suffix=")" style:num-format="1" text:start-value="9">
        <style:list-level-properties text:space-before="6.6cm"/>
        <style:text-properties style:use-window-font-color="true" fo:font-size="100%"/>
      </text:list-level-style-number>
      <text:list-level-style-number text:level="7" style:num-suffix=")" style:num-format="1" text:start-value="9">
        <style:list-level-properties text:space-before="7.8cm"/>
        <style:text-properties style:use-window-font-color="true" fo:font-size="100%"/>
      </text:list-level-style-number>
      <text:list-level-style-number text:level="8" style:num-suffix=")" style:num-format="1" text:start-value="9">
        <style:list-level-properties text:space-before="9cm"/>
        <style:text-properties style:use-window-font-color="true" fo:font-size="100%"/>
      </text:list-level-style-number>
      <text:list-level-style-number text:level="9" style:num-suffix=")" style:num-format="1" text:start-value="9">
        <style:list-level-properties text:space-before="10.2cm"/>
        <style:text-properties style:use-window-font-color="true" fo:font-size="100%"/>
      </text:list-level-style-number>
      <text:list-level-style-number text:level="10" style:num-suffix=")" style:num-format="1" text:start-value="9">
        <style:list-level-properties text:space-before="11.4cm"/>
        <style:text-properties style:use-window-font-color="true" fo:font-size="100%"/>
      </text:list-level-style-number>
    </text:list-style>
    <text:list-style style:name="L14">
      <text:list-level-style-number text:level="1" style:num-suffix=")" style:num-format="1" text:start-value="9">
        <style:list-level-properties text:space-before="-1.552cm" text:min-label-width="1.852cm"/>
        <style:text-properties style:use-window-font-color="true" fo:font-size="100%"/>
      </text:list-level-style-number>
      <text:list-level-style-number text:level="2" style:num-suffix=")" style:num-format="1" text:start-value="9">
        <style:list-level-properties text:space-before="1.5cm"/>
        <style:text-properties style:use-window-font-color="true" fo:font-size="100%"/>
      </text:list-level-style-number>
      <text:list-level-style-number text:level="3" style:num-suffix=")" style:num-format="1" text:start-value="9">
        <style:list-level-properties text:space-before="2.8cm"/>
        <style:text-properties style:use-window-font-color="true" fo:font-size="100%"/>
      </text:list-level-style-number>
      <text:list-level-style-number text:level="4" style:num-suffix=")" style:num-format="1" text:start-value="9">
        <style:list-level-properties text:space-before="4.2cm"/>
        <style:text-properties style:use-window-font-color="true" fo:font-size="100%"/>
      </text:list-level-style-number>
      <text:list-level-style-number text:level="5" style:num-suffix=")" style:num-format="1" text:start-value="9">
        <style:list-level-properties text:space-before="5.4cm"/>
        <style:text-properties style:use-window-font-color="true" fo:font-size="100%"/>
      </text:list-level-style-number>
      <text:list-level-style-number text:level="6" style:num-suffix=")" style:num-format="1" text:start-value="9">
        <style:list-level-properties text:space-before="6.6cm"/>
        <style:text-properties style:use-window-font-color="true" fo:font-size="100%"/>
      </text:list-level-style-number>
      <text:list-level-style-number text:level="7" style:num-suffix=")" style:num-format="1" text:start-value="9">
        <style:list-level-properties text:space-before="7.8cm"/>
        <style:text-properties style:use-window-font-color="true" fo:font-size="100%"/>
      </text:list-level-style-number>
      <text:list-level-style-number text:level="8" style:num-suffix=")" style:num-format="1" text:start-value="9">
        <style:list-level-properties text:space-before="9cm"/>
        <style:text-properties style:use-window-font-color="true" fo:font-size="100%"/>
      </text:list-level-style-number>
      <text:list-level-style-number text:level="9" style:num-suffix=")" style:num-format="1" text:start-value="9">
        <style:list-level-properties text:space-before="10.2cm"/>
        <style:text-properties style:use-window-font-color="true" fo:font-size="100%"/>
      </text:list-level-style-number>
      <text:list-level-style-number text:level="10" style:num-suffix=")" style:num-format="1" text:start-value="9">
        <style:list-level-properties text:space-before="11.4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adrão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rodução à Ciência da Computação</text:p>
          </draw:text-box>
        </draw:frame>
        <draw:frame presentation:style-name="pr2" draw:layer="layout" svg:width="25.199cm" svg:height="3.2cm" svg:x="1.4cm" svg:y="7.6cm" presentation:class="outline" presentation:user-transformed="true">
          <draw:text-box>
            <text:p text:style-name="P1">Unidade III</text:p>
            <text:p text:style-name="P1"><text:s/>Programação de Computadores com Octave</text:p>
            <text:p text:style-name="P1"><text:span text:style-name="T1"/></text:p>
          </draw:text-box>
        </draw:frame>
        <draw:frame presentation:style-name="pr2" draw:layer="layout" svg:width="25.199cm" svg:height="1cm" svg:x="1.4cm" svg:y="18.2cm" presentation:class="outline" presentation:user-transformed="true">
          <draw:text-box>
            <text:list text:style-name="L2">
              <text:list-header>
                <text:p text:style-name="P1">Prof. Roberto M. de Faria/DSC/UFCG</text:p>
              </text:list-header>
            </text:list>
          </draw:text-box>
        </draw:frame>
        <draw:frame presentation:style-name="pr2" draw:layer="layout" svg:width="25.199cm" svg:height="1.6cm" svg:x="1.401cm" svg:y="12.8cm" presentation:class="outline" presentation:user-transformed="true">
          <draw:text-box>
            <text:p text:style-name="P1"><text:span text:style-name="T1">Uso do Octave no Modo de Programaçã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riando Programas no Octave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Arquivos-M</text:p>
              </text:list-item>
              <text:list-item>
                <text:p>Saída de Dados</text:p>
              </text:list-item>
              <text:list-item>
                <text:p>Entrada de Dados</text:p>
              </text:list-item>
              <text:list-item>
                <text:p>Comandos Condicionais</text:p>
              </text:list-item>
              <text:list-item>
                <text:p>Comandos de Repetiçã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rquivos-M</text:p>
          </draw:text-box>
        </draw:frame>
        <draw:frame presentation:style-name="pr5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Para criar um <text:span text:style-name="T2">arquivo-m</text:span> no Octave, utiliza-se um editor de linhas muito semelhante ao “<text:span text:style-name="T2">Bloco de Notas”</text:span> do <text:span text:style-name="T2">Windows</text:span>, que pode ser acessado de duas maneiras: com o comando “<text:span text:style-name="T3">edit</text:span>” na “Área de Comandos, clicando-se na aba “Editor”, embaixo da “Área de Comandos”</text:p>
              </text:list-item>
              <text:list-item>
                <text:p>Um <text:span text:style-name="T2">arquivo-m</text:span>, quando criado, é alocado no “Diretório de Trabalho” mostrado na parte de cima da tela do Octave</text:p>
              </text:list-item>
              <text:list-item>
                <text:p>Para se realizar a mudança do Diretório Atual, utiliza-se o “Navegador de Arquivos” ou o comando “<text:span text:style-name="T3">cd</text:span>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aída de Dados</text:p>
          </draw:text-box>
        </draw:frame>
        <draw:frame presentation:style-name="pr5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Octave possui várias funções para a apresentação de valores</text:p>
                <text:list>
                  <text:list-item>
                    <text:p>A função <text:span text:style-name="T3">disp()</text:span> apresenta o resultado de uma expressão</text:p>
                  </text:list-item>
                  <text:list-item>
                    <text:p text:style-name="P4"><text:span text:style-name="T3">&gt;&gt; disp('Oi!')</text:span> </text:p>
                  </text:list-item>
                  <text:list-item>
                    <text:p text:style-name="P4"><text:span text:style-name="T3">&gt;&gt; disp(pi)</text:span> </text:p>
                  </text:list-item>
                  <text:list-item>
                    <text:p text:style-name="P4"><text:span text:style-name="T3">&gt;&gt; disp(x^2)</text:span> </text:p>
                  </text:list-item>
                  <text:list-item>
                    <text:p text:style-name="P4">A função <text:span text:style-name="T3">fprintf()</text:span><text:span text:style-name="T4"> imprime valores na saída</text:span></text:p>
                    <text:p><text:span text:style-name="T3">--&gt; fprintf('O valor da Variável é %d\n', var)</text:span><text:span text:style-name="T4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aída de Dados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Especificadores de conversão mais comuns</text:p>
              </text:list-item>
              <text:list-item>
                <text:p><text:span text:style-name="T3">%d</text:span> ou <text:span text:style-name="T3">%i</text:span> → inteiro</text:p>
              </text:list-item>
              <text:list-item>
                <text:p><text:span text:style-name="T3">%f</text:span> → real de ponto flutuante</text:p>
              </text:list-item>
              <text:list-item>
                <text:p><text:span text:style-name="T3">%c</text:span> → caractere</text:p>
              </text:list-item>
              <text:list-item>
                <text:p><text:span text:style-name="T3">%s</text:span> → string</text:p>
              </text:list-item>
              <text:list-item>
                <text:p><text:span text:style-name="T3">%e</text:span> → notação científica</text:p>
              </text:list-item>
              <text:list-item>
                <text:p>O caractere “<text:span text:style-name="T3">\n</text:span>” provoca o cursor ir para a linha seguin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ntrada de Dado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A função “<text:span text:style-name="T3">input()</text:span><text:span text:style-name="T4">” recebe um valor digitado do teclado pelo usuário e possui dois formatos:</text:span></text:p>
                <text:list>
                  <text:list-item>
                    <text:p><text:span text:style-name="T4">Neste formato o usuário digita uma expressão que avaliada e o resultado enviado para a variável</text:span></text:p>
                    <text:p><text:span text:style-name="T3">&gt;&gt; variavel = input('Digite o valor para a variável:')</text:span></text:p>
                  </text:list-item>
                  <text:list-item>
                    <text:p><text:span text:style-name="T4">Neste outro formato o usuário digita um valor e este é enviado para a variável</text:span></text:p>
                  </text:list-item>
                  <text:list-item>
                    <text:p><text:span text:style-name="T3">&gt;&gt; variavel = input('Digite o valor para a variável:', 's')</text:span></text:p>
                    <text:p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emplo de Programa</text:p>
          </draw:text-box>
        </draw:frame>
        <draw:frame presentation:style-name="pr5" draw:layer="layout" svg:width="25.199cm" svg:height="14.686cm" svg:x="1.4cm" svg:y="4.914cm" presentation:class="outline" presentation:user-transformed="true">
          <draw:text-box>
            <text:list text:style-name="L2">
              <text:list-item>
                <text:p>Programa para calcular a área de um círculo:</text:p>
                <text:p><text:span text:style-name="T5">% Este programa calcula a área de um</text:span></text:p>
                <text:p><text:span text:style-name="T5">% circulo a partir de seu raio em</text:span></text:p>
                <text:p><text:span text:style-name="T5">% centímetros</text:span></text:p>
                <text:p><text:span text:style-name="T5">printf('\nCálculo da área de um círculo:\n');</text:span></text:p>
                <text:p><text:span text:style-name="T5">raio = input('Informe o comprimento do raio em cm: ');</text:span></text:p>
                <text:p><text:span text:style-name="T5">area = pi * raio ^ 2;</text:span></text:p>
                <text:p><text:span text:style-name="T5">printf('\nA área do círculo de raio %.2f cm é %.2f cm²!\n\n', raio, area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ercício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1">
              <text:list-header>
                <text:p><text:span text:style-name="T1">Escreva programas que:</text:span></text:p>
              </text:list-header>
            </text:list>
            <text:list text:style-name="L3">
              <text:list-item>
                <text:p>Calcule a área de um triângulo a partir de suas base e altura</text:p>
              </text:list-item>
              <text:list-item>
                <text:p>Calcule a distância entre dois pontos no plano a partir das coordenadas de cada ponto</text:p>
              </text:list-item>
              <text:list-item>
                <text:p>Calcule o volume de um cone a partir de seus raio da base e altura</text:p>
              </text:list-item>
              <text:list-item>
                <text:p>Calcule a superfície de um cilindro a partir de seus raio da base e altura</text:p>
              </text:list-item>
              <text:list-item>
                <text:p>Calcule o volume de uma esfera oca a partir dos raios das paredes interna e extern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pressões Relacionais</text:p>
          </draw:text-box>
        </draw:frame>
        <draw:frame presentation:style-name="pr5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<text:span text:style-name="T6">Expressões relacionais</text:span> são aquelas cujas avaliações recebem o valor <text:span text:style-name="T6">verdadeiro</text:span> (<text:span text:style-name="T2">diferente de 0</text:span>) ou <text:span text:style-name="T6">falso</text:span><text:span text:style-name="T7"> (</text:span><text:span text:style-name="T8">igual a 0</text:span><text:span text:style-name="T7">)</text:span></text:p>
              </text:list-item>
              <text:list-item>
                <text:p><text:span text:style-name="T7">São chamadas também de </text:span><text:span text:style-name="T6">expressões Booleanas</text:span><text:span text:style-name="T7"> ou </text:span><text:span text:style-name="T6">expressões Lógicas</text:span></text:p>
              </text:list-item>
              <text:list-item>
                <text:p><text:span text:style-name="T7">Essas expressões podem usar </text:span><text:span text:style-name="T6">operadores relacionais</text:span><text:span text:style-name="T7"> e/ou </text:span><text:span text:style-name="T6">operadores lógicos</text:span><text:span text:style-name="T7">, que operam sobre </text:span><text:span text:style-name="T6">operandos lógicos</text:span></text:p>
              </text:list-item>
              <text:list-item>
                <text:p><text:span text:style-name="T7">Um </text:span><text:span text:style-name="T6">operando lógico</text:span><text:span text:style-name="T7"> possui valor </text:span><text:span text:style-name="T6">verdadeiro</text:span><text:span text:style-name="T7"> (</text:span><text:span text:style-name="T8">diferente de 0</text:span><text:span text:style-name="T7">) ou </text:span><text:span text:style-name="T6">falso</text:span><text:span text:style-name="T7"> (</text:span><text:span text:style-name="T8">igual a 0</text:span><text:span text:style-name="T7">)</text:span></text:p>
              </text:list-item>
              <text:list-item>
                <text:p><text:span text:style-name="T7">As </text:span><text:span text:style-name="T6">expressões relacionais</text:span><text:span text:style-name="T7"> definem </text:span><text:span text:style-name="T6">condições</text:span><text:span text:style-name="T7"> para comandos do Octave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Operadores Relacionai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peradores relacionais</text:p>
                <text:list>
                  <text:list-item>
                    <text:p><text:span text:style-name="T9">==</text:span><text:span text:style-name="T3"><text:tab/></text:span><text:span text:style-name="T3"><text:tab/></text:span>→<text:tab/><text:tab/>igual a</text:p>
                  </text:list-item>
                  <text:list-item>
                    <text:p><text:span text:style-name="T9">~=</text:span><text:tab/><text:tab/>→<text:tab/><text:tab/>diferente de</text:p>
                  </text:list-item>
                  <text:list-item>
                    <text:p><text:span text:style-name="T9">&lt;</text:span><text:tab/><text:tab/>→ <text:tab/>menor que</text:p>
                  </text:list-item>
                  <text:list-item>
                    <text:p><text:span text:style-name="T9">&gt;</text:span><text:tab/><text:tab/>→<text:tab/><text:tab/>maior que</text:p>
                  </text:list-item>
                  <text:list-item>
                    <text:p><text:span text:style-name="T9">&lt;=</text:span><text:tab/><text:tab/>→<text:tab/><text:tab/>menor ou igual a</text:p>
                  </text:list-item>
                  <text:list-item>
                    <text:p><text:span text:style-name="T9">&gt;=</text:span><text:tab/><text:tab/>→<text:tab/><text:tab/>maior ou igual a</text:p>
                  </text:list-item>
                </text:list>
              </text:list-item>
              <text:list-item>
                <text:p>Exemplos</text:p>
                <text:list>
                  <text:list-header>
                    <text:p><text:span text:style-name="T3">&gt;&gt; 3 &lt; 5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Operadores Relacionai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Mais exemplos</text:p>
                <text:list>
                  <text:list-header>
                    <text:p><text:span text:style-name="T3">&gt;&gt; 2 &gt; 9</text:span></text:p>
                    <text:p><text:span text:style-name="T3">&gt;&gt; class(ans)</text:span></text:p>
                    <text:p><text:span text:style-name="T3">&gt;&gt; result = 5 &lt; 7</text:span></text:p>
                    <text:p><text:span text:style-name="T3">&gt;&gt; result + 1</text:span></text:p>
                    <text:p><text:span text:style-name="T3">&gt;&gt; 5 + 3 &gt; 7 - 2</text:span></text:p>
                    <text:p><text:span text:style-name="T3">&gt;&gt; a = 10</text:span></text:p>
                    <text:p><text:span text:style-name="T3">&gt;&gt; b = 20</text:span></text:p>
                    <text:p><text:span text:style-name="T3">&gt;&gt; a + 10 ~= b</text:span></text:p>
                    <text:p><text:span text:style-name="T3">&gt;&gt; b – 10 &lt;= 10 + a</text:span></text:p>
                    <text:p><text:span text:style-name="T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Operadores Lógico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peradores lógicos</text:p>
                <text:list>
                  <text:list-item>
                    <text:p><text:span text:style-name="T9">&amp;&amp;</text:span><text:tab/><text:tab/>→<text:tab/><text:tab/>e</text:p>
                  </text:list-item>
                  <text:list-item>
                    <text:p><text:span text:style-name="T9">||</text:span><text:tab/><text:tab/>→<text:tab/><text:tab/>ou</text:p>
                  </text:list-item>
                  <text:list-item>
                    <text:p><text:span text:style-name="T9">~</text:span><text:tab/><text:tab/>→<text:tab/><text:tab/>não</text:p>
                  </text:list-item>
                </text:list>
              </text:list-item>
              <text:list-item>
                <text:p>Exemplos</text:p>
                <text:list>
                  <text:list-header>
                    <text:p><text:span text:style-name="T3">&gt;&gt; 3 &gt; 5 &amp;&amp; 9 &gt;= 3</text:span></text:p>
                    <text:p><text:span text:style-name="T3">&gt;&gt; 33 &gt; 5 || 99 &lt;= 23</text:span></text:p>
                    <text:p><text:span text:style-name="T3">&gt;&gt; 9 || 7 – (5 + 2)</text:span></text:p>
                    <text:p><text:span text:style-name="T3">&gt;&gt; 0 &amp;&amp; 10 – (5 + 2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Operadores Lógico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Tabelas verdade</text:p>
              </text:list-item>
            </text:list>
          </draw:text-box>
        </draw:frame>
        <draw:frame draw:style-name="standard" draw:layer="layout" svg:width="4.273cm" svg:height="3.316cm" svg:x="11.403cm" svg:y="14.14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1"><text:span text:style-name="T9">Não (~)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5"><text:span text:style-name="T9">V</text:span></text:p>
              </table:table-cell>
              <table:table-cell>
                <text:p text:style-name="P5"><text:span text:style-name="T9">F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9">F</text:span></text:p>
              </table:table-cell>
              <table:table-cell>
                <text:p text:style-name="P5"><text:span text:style-name="T9">V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7.597cm" svg:height="3.952cm" svg:x="4.195cm" svg:y="8.157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3" table:default-cell-style-name="ce1">
              <table:table-cell>
                <text:p text:style-name="P1"><text:span text:style-name="T9">E (&amp;&amp;)</text:span></text:p>
              </table:table-cell>
              <table:table-cell>
                <text:p text:style-name="P5"><text:span text:style-name="T9">V</text:span></text:p>
              </table:table-cell>
              <table:table-cell>
                <text:p text:style-name="P5"><text:span text:style-name="T9">F</text:span></text:p>
              </table:table-cell>
            </table:table-row>
            <table:table-row table:style-name="ro4" table:default-cell-style-name="ce1">
              <table:table-cell>
                <text:p text:style-name="P5"><text:span text:style-name="T9">V</text:span></text:p>
              </table:table-cell>
              <table:table-cell>
                <text:p text:style-name="P5"><text:span text:style-name="T9">V</text:span></text:p>
              </table:table-cell>
              <table:table-cell>
                <text:p text:style-name="P5"><text:span text:style-name="T9">F</text:span></text:p>
              </table:table-cell>
            </table:table-row>
            <table:table-row table:style-name="ro5" table:default-cell-style-name="ce1">
              <table:table-cell>
                <text:p text:style-name="P5"><text:span text:style-name="T9">F</text:span></text:p>
              </table:table-cell>
              <table:table-cell>
                <text:p text:style-name="P5"><text:span text:style-name="T9">F</text:span></text:p>
              </table:table-cell>
              <table:table-cell>
                <text:p text:style-name="P5"><text:span text:style-name="T9">F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7.963cm" svg:height="3.985cm" svg:x="15.536cm" svg:y="8.023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row table:style-name="ro6" table:default-cell-style-name="ce1">
              <table:table-cell>
                <text:p text:style-name="P1"><text:span text:style-name="T9">Ou (||)</text:span></text:p>
              </table:table-cell>
              <table:table-cell>
                <text:p text:style-name="P5"><text:span text:style-name="T9">V</text:span></text:p>
              </table:table-cell>
              <table:table-cell>
                <text:p text:style-name="P5"><text:span text:style-name="T9">F</text:span></text:p>
              </table:table-cell>
            </table:table-row>
            <table:table-row table:style-name="ro7" table:default-cell-style-name="ce1">
              <table:table-cell>
                <text:p text:style-name="P5"><text:span text:style-name="T9">V</text:span></text:p>
              </table:table-cell>
              <table:table-cell>
                <text:p text:style-name="P5"><text:span text:style-name="T9">V</text:span></text:p>
              </table:table-cell>
              <table:table-cell>
                <text:p text:style-name="P5"><text:span text:style-name="T9">V</text:span></text:p>
              </table:table-cell>
            </table:table-row>
            <table:table-row table:style-name="ro8" table:default-cell-style-name="ce1">
              <table:table-cell>
                <text:p text:style-name="P5"><text:span text:style-name="T9">F</text:span></text:p>
              </table:table-cell>
              <table:table-cell>
                <text:p text:style-name="P5"><text:span text:style-name="T9">V</text:span></text:p>
              </table:table-cell>
              <table:table-cell>
                <text:p text:style-name="P5"><text:span text:style-name="T9">F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Regras de Precedência de Operadore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4"><text:span text:style-name="T10">Operadores <text:s text:c="30"/>Precedência</text:span></text:p>
                    <text:p text:style-name="P4"><text:span text:style-name="T11">parênteses </text:span><text:span text:style-name="T12">() <text:s text:c="19"/></text:span><text:span text:style-name="T13">maior</text:span></text:p>
                    <text:p text:style-name="P4"><text:span text:style-name="T11">potência </text:span><text:span text:style-name="T12">^</text:span></text:p>
                    <text:p text:style-name="P4"><text:span text:style-name="T11">negação </text:span><text:span text:style-name="T12">-</text:span><text:span text:style-name="T11">, não </text:span><text:span text:style-name="T12">~</text:span><text:span text:style-name="T14"> (</text:span><text:span text:style-name="T15">unários</text:span><text:span text:style-name="T14">)</text:span></text:p>
                    <text:p text:style-name="P4"><text:span text:style-name="T11">multiplicação</text:span><text:span text:style-name="T16"> </text:span><text:span text:style-name="T12">*</text:span><text:span text:style-name="T11">, divisão </text:span><text:span text:style-name="T12">/</text:span><text:span text:style-name="T11">, </text:span><text:span text:style-name="T12">\</text:span></text:p>
                    <text:p text:style-name="P4"><text:span text:style-name="T11">adição </text:span><text:span text:style-name="T12">+</text:span><text:span text:style-name="T11">, subtração </text:span><text:span text:style-name="T12">-</text:span></text:p>
                    <text:p text:style-name="P4"><text:span text:style-name="T11">relacionais </text:span><text:span text:style-name="T12">&lt;</text:span><text:span text:style-name="T11">, </text:span><text:span text:style-name="T12">&lt;=</text:span><text:span text:style-name="T11">, </text:span><text:span text:style-name="T12">&gt;</text:span><text:span text:style-name="T11">, </text:span><text:span text:style-name="T12">&gt;=</text:span><text:span text:style-name="T11">, </text:span><text:span text:style-name="T12">==</text:span><text:span text:style-name="T11">, </text:span><text:span text:style-name="T12">~=</text:span></text:p>
                    <text:p text:style-name="P4"><text:span text:style-name="T11">and </text:span><text:span text:style-name="T12">&amp;&amp;</text:span></text:p>
                    <text:p text:style-name="P4"><text:span text:style-name="T11">ou </text:span><text:span text:style-name="T12">||</text:span></text:p>
                    <text:p text:style-name="P4"><text:span text:style-name="T11">atribuição </text:span><text:span text:style-name="T12">= <text:s text:c="21"/></text:span><text:span text:style-name="T13">menor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Comando <text:span text:style-name="T9">if</text:span></text:p>
                <text:list>
                  <text:list-header>
                    <text:p><text:span text:style-name="T3">if condição</text:span></text:p>
                    <text:p><text:span text:style-name="T3"><text:s text:c="3"/></text:span><text:span text:style-name="T3">ações</text:span></text:p>
                    <text:p><text:span text:style-name="T3">endif</text:span></text:p>
                  </text:list-header>
                  <text:list-item>
                    <text:p><text:span text:style-name="T4">As </text:span><text:span text:style-name="T3">ações</text:span><text:span text:style-name="T4"> serão executadas se a </text:span><text:span text:style-name="T3">condição</text:span><text:span text:style-name="T4"> for </text:span><text:span text:style-name="T17">verdadeira</text:span><text:span text:style-name="T4"> (</text:span><text:span text:style-name="T18">diferente de 0</text:span><text:span text:style-name="T4">) </text:span></text:p>
                  </text:list-item>
                </text:list>
              </text:list-item>
              <text:list-item>
                <text:p>Exemplo</text:p>
                <text:list>
                  <text:list-header>
                    <text:p><text:span text:style-name="T3">a = input('Digite o valor de a: ');</text:span></text:p>
                    <text:p><text:span text:style-name="T3">b = input('Digite o valor de b: ');</text:span></text:p>
                    <text:p><text:span text:style-name="T3">if a ~= 0</text:span></text:p>
                    <text:p><text:span text:style-name="T3"><text:s text:c="3"/></text:span><text:span text:style-name="T3">c = b / a;</text:span></text:p>
                    <text:p><text:span text:style-name="T3">endif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Comando <text:span text:style-name="T9">if</text:span><text:span text:style-name="T19"> com a cláusula </text:span><text:span text:style-name="T9">else</text:span></text:p>
                <text:list>
                  <text:list-header>
                    <text:p><text:span text:style-name="T3">if condição</text:span></text:p>
                    <text:p><text:span text:style-name="T3"><text:s text:c="3"/></text:span><text:span text:style-name="T3">ações_1</text:span></text:p>
                    <text:p><text:span text:style-name="T3">else</text:span></text:p>
                    <text:p><text:span text:style-name="T3"><text:s text:c="3"/></text:span><text:span text:style-name="T3">ações_2</text:span></text:p>
                    <text:p><text:span text:style-name="T3">endif</text:span></text:p>
                  </text:list-header>
                  <text:list-item>
                    <text:p><text:span text:style-name="T4">Serão executadas as </text:span><text:span text:style-name="T3">ações_1</text:span><text:span text:style-name="T4"> após a </text:span><text:span text:style-name="T3">condição</text:span><text:span text:style-name="T4">, se a </text:span><text:span text:style-name="T3">condição</text:span><text:span text:style-name="T4"> for </text:span><text:span text:style-name="T17">verdadeira</text:span><text:span text:style-name="T4"> (</text:span><text:span text:style-name="T18">diferente de 0</text:span><text:span text:style-name="T4">), caso contrário, se for </text:span><text:span text:style-name="T17">falsa</text:span><text:span text:style-name="T4"> (</text:span><text:span text:style-name="T18">igual a 0</text:span><text:span text:style-name="T4">), serão executadas as </text:span><text:span text:style-name="T3">ações_2</text:span><text:span text:style-name="T4"> após o </text:span><text:span text:style-name="T3">else</text:span></text:p>
                  </text:list-item>
                </text:list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Exemplo de <text:span text:style-name="T9">if</text:span><text:span text:style-name="T19"> com a cláusula </text:span><text:span text:style-name="T9">else</text:span></text:p>
                <text:list>
                  <text:list-header>
                    <text:p><text:span text:style-name="T3">a = input('Digite o coeficiente a: ');</text:span></text:p>
                    <text:p><text:span text:style-name="T3">b = input('Digite o coeficiente b: ');</text:span></text:p>
                    <text:p><text:span text:style-name="T3">c = input('Digite o coeficiente c: ');</text:span></text:p>
                    <text:p><text:span text:style-name="T3">delta = b ^ 2 – 4 * a * c;</text:span></text:p>
                    <text:p><text:span text:style-name="T3">if delta &lt; 0</text:span></text:p>
                    <text:p><text:span text:style-name="T3"><text:s text:c="3"/></text:span><text:span text:style-name="T3">fprintf('Não há raízes reais!\n');</text:span></text:p>
                    <text:p><text:span text:style-name="T3">else</text:span></text:p>
                    <text:p><text:span text:style-name="T3"><text:s text:c="3"/></text:span><text:span text:style-name="T3">fprintf('As raízes são reais!\n');</text:span></text:p>
                    <text:p><text:span text:style-name="T3">endif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Comandos <text:span text:style-name="T20">if</text:span><text:span text:style-name="T19">'s aninhados</text:span></text:p>
                <text:list>
                  <text:list-item>
                    <text:p><text:span text:style-name="T21">sexo = input('Informe o sexo da pessoa(M ou F): ', ... 's</text:span><text:span text:style-name="T3">');</text:span></text:p>
                    <text:p><text:span text:style-name="T3">idade = input('Informe a idade da pessoa: ');</text:span></text:p>
                    <text:p><text:span text:style-name="T3">if sexo == 'f' || sexo == 'F'</text:span></text:p>
                    <text:p><text:span text:style-name="T3"><text:s text:c="3"/></text:span><text:span text:style-name="T3">fprintf('Dispensada de alistamento militar!\n');</text:span></text:p>
                    <text:p><text:span text:style-name="T3">else</text:span></text:p>
                    <text:p><text:span text:style-name="T3"><text:s text:c="3"/></text:span><text:span text:style-name="T3">if idade == 18</text:span></text:p>
                    <text:p><text:span text:style-name="T3"><text:s text:c="6"/></text:span><text:span text:style-name="T3">fprintf('Precisa alistar-se!\n');</text:span></text:p>
                    <text:p><text:span text:style-name="T3"><text:s text:c="3"/></text:span><text:span text:style-name="T3">else</text:span></text:p>
                    <text:p><text:span text:style-name="T3"><text:s text:c="6"/></text:span><text:span text:style-name="T3">fprintf('Não precisa alistar-se!\n');</text:span></text:p>
                    <text:p><text:span text:style-name="T3"><text:s text:c="3"/></text:span><text:span text:style-name="T3">endif</text:span></text:p>
                    <text:p><text:span text:style-name="T3">endif</text:span></text:p>
                  </text:list-item>
                </text:list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A cláusula <text:span text:style-name="T9">elseif</text:span></text:p>
                <text:list>
                  <text:list-header>
                    <text:p><text:span text:style-name="T3">if condição_1</text:span></text:p>
                    <text:p><text:span text:style-name="T3"><text:s text:c="3"/></text:span><text:span text:style-name="T3">ações_1</text:span></text:p>
                    <text:p><text:span text:style-name="T3">elseif condição_2</text:span></text:p>
                    <text:p><text:span text:style-name="T3"><text:s text:c="3"/></text:span><text:span text:style-name="T3">ações_2</text:span></text:p>
                    <text:p><text:span text:style-name="T3">elseif condição_3</text:span></text:p>
                    <text:p><text:span text:style-name="T3"><text:s text:c="3"/></text:span><text:span text:style-name="T3">ações_3</text:span></text:p>
                    <text:p><text:span text:style-name="T3">% etc. ... qualquer quantidade de elseif's</text:span></text:p>
                    <text:p><text:span text:style-name="T3">else</text:span></text:p>
                    <text:p><text:span text:style-name="T3"><text:s text:c="3"/></text:span><text:span text:style-name="T3">ações_n</text:span></text:p>
                    <text:p><text:span text:style-name="T3">endif</text:span></text:p>
                  </text:list-header>
                </text:list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5" draw:layer="layout" svg:width="25.199cm" svg:height="16.8cm" svg:x="1.4cm" svg:y="3.6cm" presentation:class="outline" presentation:user-transformed="true">
          <draw:text-box>
            <text:list text:style-name="L2">
              <text:list-item>
                <text:p>Exemplo</text:p>
                <text:list>
                  <text:list-header>
                    <text:p text:style-name="P4"><text:span text:style-name="T21">fprintf('Programa para classificar');</text:span></text:p>
                    <text:p text:style-name="P4"><text:span text:style-name="T21">fprintf(' um caractere lido:\n');</text:span></text:p>
                    <text:p><text:span text:style-name="T21">carac = input('Digite um caractere: ', 's</text:span><text:span text:style-name="T3">');</text:span></text:p>
                    <text:p><text:span text:style-name="T3">if carac &gt;= 'A' &amp;&amp; carac &lt;= 'Z'</text:span></text:p>
                    <text:p><text:span text:style-name="T3"><text:s text:c="3"/></text:span><text:span text:style-name="T3">fprintf('O caractere é uma letra maiúscula!\n');</text:span></text:p>
                    <text:p><text:span text:style-name="T3">elseif carac &gt;= 'a' &amp;&amp; carac &lt;= 'z'</text:span></text:p>
                    <text:p><text:span text:style-name="T3"><text:s text:c="3"/></text:span><text:span text:style-name="T3">fprintf('O caractere é uma letra minúscula!\n');</text:span></text:p>
                    <text:p><text:span text:style-name="T3">elseif carac &gt;= '0' &amp;&amp; carac &lt;= '9'</text:span></text:p>
                    <text:p><text:span text:style-name="T3"><text:s text:c="3"/></text:span><text:span text:style-name="T3">fprintf('O caractere é um dígito!\n');</text:span></text:p>
                    <text:p><text:span text:style-name="T3">elseif carac == ' '</text:span></text:p>
                    <text:p><text:span text:style-name="T3"><text:s text:c="3"/></text:span><text:span text:style-name="T3">fprintf('O caractere é um espaço em branco!\n');</text:span></text:p>
                    <text:p><text:span text:style-name="T3">else</text:span></text:p>
                    <text:p><text:span text:style-name="T3"><text:s text:c="3"/></text:span><text:span text:style-name="T3">fprintf('É um caractere especial!\n');</text:span></text:p>
                    <text:p><text:span text:style-name="T3">endif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Comando <text:span text:style-name="T22">switch</text:span></text:p>
                <text:list>
                  <text:list-header>
                    <text:p><text:span text:style-name="T3">switch expressão</text:span></text:p>
                    <text:p><text:span text:style-name="T3"><text:s text:c="3"/></text:span><text:span text:style-name="T3">case valor_1</text:span></text:p>
                    <text:p><text:span text:style-name="T3"><text:s text:c="6"/></text:span><text:span text:style-name="T3">ações_1</text:span></text:p>
                    <text:p><text:span text:style-name="T3"><text:s text:c="3"/></text:span><text:span text:style-name="T3">case valor_2</text:span></text:p>
                    <text:p><text:span text:style-name="T3"><text:s text:c="6"/></text:span><text:span text:style-name="T3">ações_2</text:span></text:p>
                    <text:p><text:span text:style-name="T3">% etc. ... qualquer quantidade de case's</text:span></text:p>
                    <text:p><text:span text:style-name="T3"><text:s text:c="3"/></text:span><text:span text:style-name="T3">otherwise</text:span></text:p>
                    <text:p><text:span text:style-name="T3"><text:s text:c="6"/></text:span><text:span text:style-name="T3">ações_n</text:span></text:p>
                    <text:p><text:span text:style-name="T3">endswitch</text:span>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Funcionamento do comando <text:span text:style-name="T22">switch</text:span></text:p>
                <text:list>
                  <text:list-item>
                    <text:p><text:span text:style-name="T4">No início do </text:span><text:span text:style-name="T3">switch</text:span><text:span text:style-name="T4"> a </text:span><text:span text:style-name="T3">expressão</text:span><text:span text:style-name="T4"> é comparada com cada </text:span><text:span text:style-name="T3">valor_i</text:span><text:span text:style-name="T4"> de </text:span><text:span text:style-name="T3">case</text:span></text:p>
                  </text:list-item>
                  <text:list-item>
                    <text:p><text:span text:style-name="T4">Se houver coincidência do valor da </text:span><text:span text:style-name="T3">expressão</text:span><text:span text:style-name="T4"> com algum </text:span><text:span text:style-name="T3">valor_i</text:span><text:span text:style-name="T4"> de case, a execução inicia na <text:s/></text:span><text:span text:style-name="T3">ação_i</text:span><text:span text:style-name="T4"> e encerra antes do próximo </text:span><text:span text:style-name="T3">case</text:span><text:span text:style-name="T4"> ou do </text:span><text:span text:style-name="T3">otherwise</text:span></text:p>
                  </text:list-item>
                  <text:list-item>
                    <text:p><text:span text:style-name="T4">Se não houver coincidência com nenhum </text:span><text:span text:style-name="T3">valor_i</text:span><text:span text:style-name="T4"> de case, as </text:span><text:span text:style-name="T3">ações_n</text:span><text:span text:style-name="T4"> após o </text:span><text:span text:style-name="T3">otherwise</text:span><text:span text:style-name="T4"> são executadas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Exemplo</text:p>
                <text:list>
                  <text:list-header>
                    <text:p><text:span text:style-name="T3">ordem = input('Digite a ordem(1, 2 ou 3): ');</text:span></text:p>
                    <text:p><text:span text:style-name="T3">switch ordem</text:span></text:p>
                    <text:p><text:span text:style-name="T3"><text:s text:c="3"/></text:span><text:span text:style-name="T3">case 1</text:span></text:p>
                    <text:p><text:span text:style-name="T3"><text:s text:c="6"/></text:span><text:span text:style-name="T3">fprintf('Primeiro!\n');</text:span></text:p>
                    <text:p><text:span text:style-name="T3"><text:s text:c="3"/></text:span><text:span text:style-name="T3">case 2</text:span></text:p>
                    <text:p><text:span text:style-name="T3"><text:s text:c="6"/></text:span><text:span text:style-name="T3">fprintf('Segundo!\n');</text:span></text:p>
                    <text:p><text:span text:style-name="T3"><text:s text:c="3"/></text:span><text:span text:style-name="T3">case 3</text:span></text:p>
                    <text:p><text:span text:style-name="T3"><text:s text:c="6"/></text:span><text:span text:style-name="T3">fprintf('Terceiro!\n');</text:span></text:p>
                    <text:p><text:span text:style-name="T3"><text:s text:c="3"/></text:span><text:span text:style-name="T3">otherwise</text:span></text:p>
                    <text:p><text:span text:style-name="T3"><text:s text:c="6"/></text:span><text:span text:style-name="T3">fprintf('Ordem inválida!\n');</text:span></text:p>
                    <text:p><text:span text:style-name="T3">endswitch</text:span>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text-style-name="P6" draw:layer="layout" svg:width="25.199cm" svg:height="12.2cm" svg:x="1.4cm" svg:y="6.8cm" presentation:class="outline" presentation:user-transformed="true">
          <draw:text-box>
            <text:list text:style-name="L3">
              <text:list-item>
                <text:p><text:span text:style-name="T23">Faça um programa que receba valores para as variáveis </text:span><text:span text:style-name="T24">a</text:span><text:span text:style-name="T23"> e </text:span><text:span text:style-name="T24">b</text:span><text:span text:style-name="T23">. Se o valor de </text:span><text:span text:style-name="T24">a</text:span><text:span text:style-name="T23"> for maior que o valor de </text:span><text:span text:style-name="T24">b</text:span><text:span text:style-name="T23">, troque os valores dessas variáveis, entre si. Use um comando </text:span><text:span text:style-name="T25">if</text:span><text:span text:style-name="T23"> na solução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5">
              <text:list-item>
                <text:p text:style-name="P7">As leituras de pressão arterial sistólica e diastólica são encontradas quando o coração está bombeando e o coração está em repouso, respectivamente. Um experimento biomédico está sendo realizado apenas para os participantes cuja pressão arterial é ideal. Esta é definida como uma pressão arterial sistólica menor ou igual a 120 e uma pressão arterial diastólica menor ou igual a 80. Escreva um programa que irá pedir as pressões sistólica e diastólica de uma pessoa e, em seguida, imprima uma mensagem dizendo se essa pessoa é, ou não, um candidato para este experimento. Use um comando <text:span text:style-name="T3">if</text:span> com a cláusula <text:span text:style-name="T3">else</text:span> na solução.</text:p>
              </text:list-item>
            </text:list>
            <text:list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text-style-name="P6" draw:layer="layout" svg:width="25.199cm" svg:height="13cm" svg:x="1.4cm" svg:y="6cm" presentation:class="outline" presentation:user-transformed="true">
          <draw:text-box>
            <text:list text:style-name="L6">
              <text:list-item>
                <text:p><text:span text:style-name="T23">Faça um programa que receba os coeficientes (</text:span><text:span text:style-name="T24">a</text:span><text:span text:style-name="T23">, </text:span><text:span text:style-name="T24">b</text:span><text:span text:style-name="T23"> e </text:span><text:span text:style-name="T24">c</text:span><text:span text:style-name="T23">) de uma equação do segundo grau e mostre, dependendo do seu </text:span><text:span text:style-name="T24">delta</text:span><text:span text:style-name="T23">: uma raiz real, duas raízes reais ou uma mensagem informando que não existe raízes reais para esta equação. Use comandos </text:span><text:span text:style-name="T25">if</text:span><text:span text:style-name="T23">'s aninhados na solução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6" draw:layer="layout" svg:width="25.199cm" svg:height="13.4cm" svg:x="1.4cm" svg:y="5.6cm" presentation:class="outline" presentation:user-transformed="true">
          <draw:text-box>
            <text:list text:style-name="L7">
              <text:list-item>
                <text:p>Faça um programa que calcule a área de uma figura geométrica plana (círculo, triângulo, quadrado ou retângulo). O usuário escolherá a figura por meio de um menu, com opções numéricas, e, em seguida, o programa solicitará os dados necessários, para então, mostrar o valor da área da figura. Use cláusulas <text:span text:style-name="T26">elseif</text:span>'s na soluçã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layer="layout" svg:width="25.199cm" svg:height="12.4cm" svg:x="1.4cm" svg:y="6.6cm" presentation:class="outline" presentation:user-transformed="true">
          <draw:text-box>
            <text:list text:style-name="L8">
              <text:list-item>
                <text:p>Faça um programa que receba um número entre 1 e 99, inclusive, e mostre seu numeral ordinal correspondente. Use comandos <text:span text:style-name="T3">switch</text:span>'s na soluçã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Existem dois comandos de repetição (laços) diferentes no Octave: o comando <text:span text:style-name="T9">for</text:span> e o comando <text:span text:style-name="T9">while</text:span></text:p>
              </text:list-item>
              <text:list-item>
                <text:p>O <text:span text:style-name="T9">for</text:span> é usado como um laço contado, e o <text:span text:style-name="T9">while</text:span> é usado como um laço condicional</text:p>
              </text:list-item>
              <text:list-item>
                <text:p>Em muitas linguagens de programação, laços para manipulação de elementos em um vetor ou matriz é um conceito fundamental</text:p>
              </text:list-item>
              <text:list-item>
                <text:p>No Octave, laços para processar elementos de vetores e matrizes, geralmente não é necessário, em vez disso, "código vetorizado" é usado, o que significa substituir os laços de manipulação de vetores e matrizes pelo uso de operadores e funções interna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 comando <text:span text:style-name="T9">for</text:span> ,ou o laço <text:span text:style-name="T9">for</text:span>, é usado quando é necessário repetir comandos em um programa ou função, quando é conhecido previamente quantas vezes os comandos deverão ser repetidos</text:p>
              </text:list-item>
              <text:list-item>
                <text:p><text:s/>As instruções que são repetidas são chamadas de <text:span text:style-name="T27">ações do laço</text:span>. </text:p>
              </text:list-item>
              <text:list-item>
                <text:p>Chama-se a variável que é usada para a contagem das iterações do laço, de <text:span text:style-name="T6">variável do laço</text:span> ou <text:span text:style-name="T6">variável do iterador</text:span>.</text:p>
              </text:list-item>
              <text:list-item>
                <text:p>Por exemplo, a variável pode iterar os inteiros de 1 a 5 (por exemplo, 1, 2, 3, 4 e em seguida 5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A forma geral do laço <text:span text:style-name="T9">for</text:span> é:</text:p>
                <text:p><text:span text:style-name="T28">for variável_do_laço = intervalo</text:span></text:p>
                <text:p><text:span text:style-name="T28"><text:s text:c="4"/></text:span><text:span text:style-name="T28">ações_do_laço</text:span></text:p>
                <text:p><text:span text:style-name="T28">endfor</text:span></text:p>
              </text:list-item>
              <text:list-item>
                <text:p><text:span text:style-name="T9">intervalo</text:span> é o intervalo de valores através do qual a <text:span text:style-name="T28">variável_do_laço</text:span> itera as <text:span text:style-name="T28">ações_do_laço</text:span>, que consiste de todas as instruções até o <text:span text:style-name="T9">end</text:span></text:p>
              </text:list-item>
              <text:list-item>
                <text:p><text:span text:style-name="T4">As </text:span><text:span text:style-name="T28">ações_do_laço</text:span><text:span text:style-name="T4"> são recuadas para torná-las mais fácil de ver</text:span></text:p>
              </text:list-item>
              <text:list-item>
                <text:p><text:span text:style-name="T4">O </text:span><text:span text:style-name="T9">intervalo</text:span><text:span text:style-name="T4"> pode ser especificado mais facilmente, utilizando o </text:span><text:span text:style-name="T17">operador de dois pontos</text:span><text:span text:style-name="T4">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Por exemplo, será impressa uma coluna de números de 1 a 10:</text:p>
                <text:p><text:span text:style-name="T9">for contador = 1:10</text:span></text:p>
                <text:p><text:span text:style-name="T9"><text:s text:c="4"/></text:span><text:span text:style-name="T9">fprintf('%d\n', contador);</text:span></text:p>
                <text:p><text:span text:style-name="T9">endfor</text:span></text:p>
              </text:list-item>
              <text:list-item>
                <text:p><text:span text:style-name="T4">O que imprimirá este laço?</text:span></text:p>
                <text:p><text:span text:style-name="T9">for controle = 20:-3:1</text:span></text:p>
                <text:p><text:span text:style-name="T9"><text:s text:c="4"/></text:span><text:span text:style-name="T9">fprintf('Eu não devo desobedecer ');</text:span></text:p>
                <text:p><text:span text:style-name="T9"><text:s text:c="4"/></text:span><text:span text:style-name="T9">fprintf('meus pais!\n');</text:span></text:p>
                <text:p><text:span text:style-name="T9">endfo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5" draw:layer="layout" svg:width="25.199cm" svg:height="16.6cm" svg:x="1.4cm" svg:y="3.8cm" presentation:class="outline" presentation:user-transformed="true">
          <draw:text-box>
            <text:list text:style-name="L2">
              <text:list-item>
                <text:p>Outro exemplo:</text:p>
                <text:p><text:span text:style-name="T3">fprintf('\nConta os tipos de 10 caracteres lidos\n');</text:span></text:p>
                <text:p><text:span text:style-name="T3">fprintf('como minúsculo, maiúsculo ou outro:\n\n');</text:span></text:p>
                <text:p><text:span text:style-name="T3">conta_maiusc = 0; conta_minusc = 0; conta_outro = 0;</text:span></text:p>
                <text:p><text:span text:style-name="T3">for vezes = 1:1:10</text:span></text:p>
              </text:list-item>
              <text:list-item>
                <text:p><text:span text:style-name="T29"><text:s text:c="4"/></text:span><text:span text:style-name="T29">carac = input('Digite um caractere: ', 's</text:span><text:span text:style-name="T3">');</text:span></text:p>
                <text:p><text:span text:style-name="T3"><text:s text:c="4"/></text:span><text:span text:style-name="T3">if carac &gt;= 'A' &amp;&amp; carac &lt;= 'Z'</text:span></text:p>
                <text:p><text:span text:style-name="T3"><text:s text:c="8"/></text:span><text:span text:style-name="T3">conta_maiusc = conta_maiusc + 1;</text:span></text:p>
                <text:p><text:span text:style-name="T3"><text:s text:c="4"/></text:span><text:span text:style-name="T3">elseif carac &gt;= 'a' &amp;&amp; carac &lt;= 'z'</text:span></text:p>
                <text:p><text:span text:style-name="T3"><text:s text:c="8"/></text:span><text:span text:style-name="T3">conta_minusc = conta_minusc + 1;</text:span></text:p>
                <text:p><text:span text:style-name="T3"><text:s text:c="4"/></text:span><text:span text:style-name="T3">else</text:span></text:p>
                <text:p><text:span text:style-name="T3"><text:s text:c="8"/></text:span><text:span text:style-name="T3">conta_outro = conta_outro + 1;</text:span></text:p>
                <text:p><text:span text:style-name="T3"><text:s text:c="4"/></text:span><text:span text:style-name="T3">endif</text:span></text:p>
                <text:p><text:span text:style-name="T3">endfor</text:span></text:p>
                <text:p><text:span text:style-name="T3">fprintf('Maiúsculas = %d, Minusculas = %d e Outros = %d\n', conta_maiusc, conta_minusc, conta_outro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3">
              <text:list-item>
                <text:p>Faça um programa que calcule e imprima o IMC de 5 pessoas</text:p>
              </text:list-item>
              <text:list-item>
                <text:p>Modifique o programa anterior para que ele execute para um número determinado de pessoas</text:p>
              </text:list-item>
              <text:list-item>
                <text:p>Faça um programa que calcule e mostre o fatorial de um numero natural</text:p>
              </text:list-item>
              <text:list-item>
                <text:p>Faça um programa que some os números naturais até 20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9">
              <text:list-item>
                <text:p>Modifique o programa anterior para que some os números naturais até N</text:p>
              </text:list-item>
              <text:list-item>
                <text:p>Faça um programa que some os números naturais no intervalo de M a N, inclusive</text:p>
              </text:list-item>
              <text:list-item>
                <text:p>Faça um programa que calcule e mostre ao soma de 10 números inteiros</text:p>
              </text:list-item>
              <text:list-item>
                <text:p>Modifique o programa anterior para que calcule e mostre a soma de N números inteir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10">
              <text:list-item>
                <text:p text:style-name="P8">Faça um programa que crie um vetor com 10 valores reais aleatórios, mostre os dados desse vetor com um valor em cada linha</text:p>
              </text:list-item>
              <text:list-item>
                <text:p text:style-name="P9">Estenda o programa anterior para ordenar os dados do vetor em ordem crescente e mostrá-los ordenados</text:p>
              </text:list-item>
              <text:list-item>
                <text:p text:style-name="P10">Faça um programa para desenhar as seguintes figuras, dado o número de linhas:</text:p>
              </text:list-item>
            </text:list>
            <text:p text:style-name="P8"><text:span text:style-name="T5">a)* <text:s text:c="5"/>b) <text:s text:c="2"/>* <text:s text:c="2"/>c)**** <text:s text:c="2"/>d)****</text:span></text:p>
            <text:p text:style-name="P8"><text:span text:style-name="T5"><text:s text:c="2"/></text:span><text:span text:style-name="T5">** <text:s text:c="8"/>** <text:s text:c="4"/>*** <text:s text:c="6"/>***</text:span></text:p>
            <text:p text:style-name="P8"><text:span text:style-name="T5"><text:s text:c="2"/></text:span><text:span text:style-name="T5">*** <text:s text:c="6"/>*** <text:s text:c="4"/>** <text:s text:c="8"/>**</text:span></text:p>
            <text:p text:style-name="P8"><text:span text:style-name="T5"><text:s text:c="2"/></text:span><text:span text:style-name="T5">**** <text:s text:c="4"/>**** <text:s text:c="4"/>* <text:s text:c="10"/>*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O comando <text:span text:style-name="T3">while</text:span> é usada como o <text:span text:style-name="T6">laço condicional</text:span> em Octave</text:p>
              </text:list-item>
              <text:list-item>
                <text:p>Ele é usado para repetir uma <text:span text:style-name="T6">ação</text:span> quando, previamente, não se sabe quantas vezes a <text:span text:style-name="T6">ação</text:span> será repetida</text:p>
              </text:list-item>
              <text:list-item>
                <text:p>A forma geral do comando <text:span text:style-name="T3">while</text:span> é:</text:p>
                <text:list>
                  <text:list-header>
                    <text:p><text:span text:style-name="T9">while condição</text:span></text:p>
                    <text:p><text:span text:style-name="T9"><text:s text:c="3"/></text:span><text:span text:style-name="T9">ação(ões)</text:span></text:p>
                    <text:p><text:span text:style-name="T9">endwhile</text:span></text:p>
                  </text:list-header>
                </text:list>
              </text:list-item>
              <text:list-item>
                <text:p>A <text:span text:style-name="T3">ação</text:span>, que consiste de qualquer número de comandos, é executada enquanto a <text:span text:style-name="T3">condição</text:span> for <text:span text:style-name="T6">verdadeir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5" draw:layer="layout" svg:width="25.199cm" svg:height="15.2cm" svg:x="1.4cm" svg:y="4.8cm" presentation:class="outline" presentation:user-transformed="true">
          <draw:text-box>
            <text:list text:style-name="L2">
              <text:list-item>
                <text:p>O modo como funciona, é que primeiro a <text:span text:style-name="T26">condição</text:span> é avaliada</text:p>
              </text:list-item>
              <text:list-item>
                <text:p>Se a <text:span text:style-name="T3">condição</text:span> é logicamente <text:span text:style-name="T6">verdadeira</text:span>, a ação é executada</text:p>
              </text:list-item>
              <text:list-item>
                <text:p>Até aí, o comando <text:span text:style-name="T3">while</text:span> é igual a um comando <text:span text:style-name="T3">if</text:span>.</text:p>
              </text:list-item>
              <text:list-item>
                <text:p>No entanto, nesse ponto a condição é avaliada novamente</text:p>
              </text:list-item>
              <text:list-item>
                <text:p>Se é <text:span text:style-name="T6">verdadeira</text:span>, a <text:span text:style-name="T3">ação</text:span> é executada novamente e assim por diante</text:p>
              </text:list-item>
              <text:list-item>
                <text:p>Então, eventualmente, algo na <text:span text:style-name="T3">ação</text:span> tem que mudar alguma coisa na <text:span text:style-name="T3">condição</text:span> para assim, tornar-se <text:span text:style-name="T6">falsa</text:span></text:p>
              </text:list-item>
              <text:list-item>
                <text:p>A <text:span text:style-name="T3">condição</text:span> deve, eventualmente, tornar-se <text:span text:style-name="T6">falsa</text:span> para evitar um <text:span text:style-name="T6">laço infinito</text:span></text:p>
              </text:list-item>
              <text:list-item>
                <text:p>Neste caso, <text:span text:style-name="T6">Ctrl-C</text:span> pode forçar a interrupção do laço e, em seguida, pressione <text:s text:c="5"/>(Stop), para parar o programa</text:p>
              </text:list-item>
            </text:list>
          </draw:text-box>
        </draw:frame>
        <draw:frame draw:style-name="gr2" draw:text-style-name="P11" draw:layer="layout" svg:width="0.847cm" svg:height="0.794cm" svg:x="9.836cm" svg:y="18.515cm">
          <draw:image xlink:href="Pictures/10000000000000200000001EEB50076C134D45E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5" draw:layer="layout" svg:width="25.199cm" svg:height="15.6cm" svg:x="1.4cm" svg:y="3.6cm" presentation:class="outline" presentation:user-transformed="true">
          <draw:text-box>
            <text:list text:style-name="L2">
              <text:list-item>
                <text:p>Outro exemplo com <text:span text:style-name="T3">while</text:span>:</text:p>
              </text:list-item>
            </text:list>
            <text:p><text:span text:style-name="T3">clc</text:span></text:p>
            <text:p><text:span text:style-name="T3">clear all</text:span></text:p>
            <text:p><text:span text:style-name="T3">fprintf('\nPrograma que recebe um inteiro positivo\n');</text:span></text:p>
            <text:p><text:span text:style-name="T3">fprintf('e mostra-o com seus dígitos invertidos:\n\n');</text:span></text:p>
            <text:p><text:span text:style-name="T3">inteiro = input('Digite um número positivo: ');</text:span></text:p>
            <text:p><text:span text:style-name="T3">invertido = 0;</text:span></text:p>
            <text:p><text:span text:style-name="T3">while inteiro &gt; 0</text:span></text:p>
            <text:p><text:span text:style-name="T3"><text:s text:c="4"/></text:span><text:span text:style-name="T3">invertido = invertido * 10 + mod(inteiro, 10);</text:span></text:p>
            <text:p><text:span text:style-name="T3"><text:s text:c="4"/></text:span><text:span text:style-name="T3">inteiro = fix(inteiro / 10);</text:span></text:p>
            <text:p><text:span text:style-name="T3">endwhile</text:span></text:p>
            <text:p><text:span text:style-name="T3">fprintf('\nNúmero com os dígitos invertidos:\n\n');</text:span></text:p>
            <text:p><text:span text:style-name="T3">fprintf('%d\n\n', invertido)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Exemplo com <text:span text:style-name="T3">while</text:span>:</text:p>
                <text:p><text:span text:style-name="T3">clc</text:span></text:p>
                <text:p><text:span text:style-name="T3">clear all</text:span></text:p>
                <text:p><text:span text:style-name="T3">fprintf('Programa que soma inteiros positivos e ');</text:span></text:p>
                <text:p><text:span text:style-name="T3">fprintf('para quando encontra um negativo ou 0:\n');</text:span></text:p>
                <text:p><text:span text:style-name="T3">soma = 0;</text:span></text:p>
                <text:p><text:span text:style-name="T3">inteiro = input('Informe um inteiro a somar: ');</text:span></text:p>
                <text:p><text:span text:style-name="T3">while inteiro &gt; 0</text:span></text:p>
                <text:p><text:span text:style-name="T3"><text:s text:c="4"/></text:span><text:span text:style-name="T3">soma = soma + inteiro;</text:span></text:p>
                <text:p><text:span text:style-name="T3"><text:s text:c="4"/></text:span><text:span text:style-name="T3">inteiro = input('Informe um inteiro a somar: ');</text:span></text:p>
                <text:p><text:span text:style-name="T3">endwhile</text:span></text:p>
                <text:p><text:span text:style-name="T3">fprintf('\nA soma dos inteiros positivos é %d\n\n', soma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Padrã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3">
              <text:list-item>
                <text:p><text:span text:style-name="T30">Modifique o programa exemplo com </text:span><text:span text:style-name="T31">while</text:span><text:span text:style-name="T30"> para somar valores e parar quando aparecer um múltiplo de 5.</text:span></text:p>
              </text:list-item>
              <text:list-item>
                <text:p><text:span text:style-name="T30">Modifique o programa anterior para parar quando aparecer um múltiplo de N</text:span></text:p>
              </text:list-item>
              <text:list-item>
                <text:p><text:span text:style-name="T30">Faça um programa que calcule o MDC de dois inteiros positivos (Exemplo do método: MDC de 32 e 18)</text:span></text:p>
                <text:p/>
                <text:p/>
              </text:list-item>
            </text:list>
          </draw:text-box>
        </draw:frame>
        <draw:frame draw:style-name="standard" draw:layer="layout" svg:width="14.098cm" svg:height="4.858cm" svg:x="6cm" svg:y="13.071cm">
          <table:table table:template-name="default" table:use-first-row-styles="true" table:use-banding-rows-styles="true">
            <table:table-column table:style-name="co9"/>
            <table:table-column table:style-name="co9"/>
            <table:table-column table:style-name="co10"/>
            <table:table-row table:style-name="ro9" table:default-cell-style-name="ce2">
              <table:table-cell>
                <text:p text:style-name="P1">Dividendo</text:p>
              </table:table-cell>
              <table:table-cell>
                <text:p text:style-name="P1">Divisor</text:p>
              </table:table-cell>
              <table:table-cell>
                <text:p text:style-name="P1">Resto</text:p>
              </table:table-cell>
            </table:table-row>
            <table:table-row table:style-name="ro9" table:default-cell-style-name="ce2">
              <table:table-cell>
                <text:p text:style-name="P1">32</text:p>
              </table:table-cell>
              <table:table-cell>
                <text:p text:style-name="P1">18</text:p>
              </table:table-cell>
              <table:table-cell>
                <text:p text:style-name="P1">14</text:p>
              </table:table-cell>
            </table:table-row>
            <table:table-row table:style-name="ro9" table:default-cell-style-name="ce2">
              <table:table-cell>
                <text:p text:style-name="P1">18</text:p>
              </table:table-cell>
              <table:table-cell>
                <text:p text:style-name="P1">14</text:p>
              </table:table-cell>
              <table:table-cell>
                <text:p text:style-name="P1">4</text:p>
              </table:table-cell>
            </table:table-row>
            <table:table-row table:style-name="ro10" table:default-cell-style-name="ce3">
              <table:table-cell>
                <text:p text:style-name="P1">14</text:p>
              </table:table-cell>
              <table:table-cell>
                <text:p text:style-name="P1">4</text:p>
              </table:table-cell>
              <table:table-cell>
                <text:p text:style-name="P1">2</text:p>
              </table:table-cell>
            </table:table-row>
            <table:table-row table:style-name="ro11" table:default-cell-style-name="ce2">
              <table:table-cell>
                <text:p text:style-name="P1">4</text:p>
              </table:table-cell>
              <table:table-cell>
                <text:p text:style-name="P1">2</text:p>
              </table:table-cell>
              <table:table-cell>
                <text:p text:style-name="P1">0</text:p>
              </table:table-cell>
            </table:table-row>
          </table:table>
          <draw:image xlink:href="Pictures/TablePreview4.svm" xlink:type="simple" xlink:show="embed" xlink:actuate="onLoad"/>
        </draw:frame>
        <draw:line draw:style-name="gr3" draw:text-style-name="P11" draw:layer="layout" svg:x1="11.347cm" svg:y1="14.7cm" svg:x2="9.947cm" svg:y2="15.4cm">
          <text:p/>
        </draw:line>
        <draw:line draw:style-name="gr3" draw:text-style-name="P11" draw:layer="layout" svg:x1="11.422cm" svg:y1="15.725cm" svg:x2="10.022cm" svg:y2="16.425cm">
          <text:p/>
        </draw:line>
        <draw:line draw:style-name="gr3" draw:text-style-name="P11" draw:layer="layout" svg:x1="11.375cm" svg:y1="16.655cm" svg:x2="9.975cm" svg:y2="17.355cm">
          <text:p/>
        </draw:line>
        <draw:line draw:style-name="gr3" draw:text-style-name="P11" draw:layer="layout" svg:x1="16.047cm" svg:y1="14.7cm" svg:x2="14.647cm" svg:y2="15.4cm">
          <text:p/>
        </draw:line>
        <draw:line draw:style-name="gr3" draw:text-style-name="P11" draw:layer="layout" svg:x1="15.996cm" svg:y1="15.728cm" svg:x2="14.596cm" svg:y2="16.428cm">
          <text:p/>
        </draw:line>
        <draw:line draw:style-name="gr3" draw:text-style-name="P11" draw:layer="layout" svg:x1="16.047cm" svg:y1="16.7cm" svg:x2="14.647cm" svg:y2="17.4cm">
          <text:p/>
        </draw:line>
        <draw:frame draw:style-name="gr4" draw:text-style-name="P12" draw:layer="layout" svg:width="1.946cm" svg:height="0.962cm" svg:x="12.101cm" svg:y="18.838cm">
          <draw:text-box>
            <text:p>MDC</text:p>
          </draw:text-box>
        </draw:frame>
        <draw:line draw:style-name="gr3" draw:text-style-name="P11" draw:layer="layout" svg:x1="13.047cm" svg:y1="17.7cm" svg:x2="13.047cm" svg:y2="19.1cm">
          <text:p/>
        </draw:line>
        <draw:custom-shape draw:style-name="gr5" draw:text-style-name="P13" draw:layer="layout" svg:width="1cm" svg:height="1cm" svg:x="12.547cm" svg:y="1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4" draw:layer="layout" svg:width="1cm" svg:height="1cm" svg:x="17.247cm" svg:y="1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1" draw:layer="layout" svg:x1="17.747cm" svg:y1="17.7cm" svg:x2="17.747cm" svg:y2="18.8cm">
          <text:p/>
        </draw:line>
        <draw:frame draw:style-name="gr7" draw:text-style-name="P15" draw:layer="layout" svg:width="3.5cm" svg:height="1.4cm" svg:x="16.047cm" svg:y="18.6cm">
          <draw:text-box>
            <text:p><text:span text:style-name="T32">Para quando igual a zer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Padrã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11">
              <text:list-item>
                <text:p text:style-name="P16">Modifique o programa anterior para que no mesmo <text:span text:style-name="T3">printf</text:span> que mostra o MDC, mostrar também os valores sobre os quais foi calculado o MDC</text:p>
              </text:list-item>
              <text:list-item>
                <text:p text:style-name="P16">Faça um programa para calcular as raízes de várias equações do 2<text:span text:style-name="T33">o</text:span>. grau e parar quando o coeficiente <text:span text:style-name="T6">a</text:span> for igual a zero</text:p>
              </text:list-item>
              <text:list-item>
                <text:p text:style-name="P16">Faça um programa que mostre que receba um inteiro positivo e mostre os seus dígitos separados por espaços em branc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Padrã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12">
              <text:list-item>
                <text:p text:style-name="P16">Modifique o programa anterior para que mostre a soma de dígitos de vários números recebidos e pare quando encontrar um número par</text:p>
              </text:list-item>
              <text:list-item>
                <text:p text:style-name="P16">Um “Número de Armstrong” de <text:span text:style-name="T6">n</text:span> dígitos é aquele que é igual a soma das potências de seus dígitos com expoente <text:span text:style-name="T6">n</text:span></text:p>
              </text:list-item>
            </text:list>
            <text:list text:style-name="L11">
              <text:list-header>
                <text:p text:style-name="P16">Exemplo: 153 = 1<text:span text:style-name="T34">3</text:span> + 5<text:span text:style-name="T35">3</text:span> + 3<text:span text:style-name="T35">3</text:span><text:span text:style-name="T36"> = 1 + 125 + 27</text:span></text:p>
                <text:p text:style-name="P16">Mostre os números de Armstrong menores que M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Padrã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13">
              <text:list-item>
                <text:p text:style-name="P16">Faça um programa para mostrar se um número positivo é ou não primo, lembrando que 1 é divisor de qualquer número e que os divisores de um número encontra-se entre 1 e a metade desse número</text:p>
              </text:list-item>
            </text:list>
            <text:list text:style-name="L14">
              <text:list-item>
                <text:p text:style-name="P17">Faça um programa que gere um número aleatório entre 1 e 100 e aceite palpites do usuário até que o mesmo acerte esse número</text:p>
                <text:p text:style-name="P17">A cada palpite, o programa informa se o palpite foi maior, menor ou se o usuário acertou o númer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1" svg:font-family="'Courier New'" style:font-family-generic="modern" style:font-pitch="fixed"/>
    <style:font-face style:name="Mangal1" svg:font-family="Mangal" style:font-pitch="variable"/>
    <style:font-face style:name="Courier New" svg:font-family="'Courier New'" style:font-family-generic="modern" style:font-pitch="variable"/>
    <style:font-face style:name="Liberation Sans3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4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pt" fo:country="BR" style:letter-kerning="true" style:font-name-asian="Mangal1" style:font-family-asian="Mangal" style:font-pitch-asian="variable" style:font-size-asian="12pt" style:language-asian="hi" style:country-asian="IN"/>
    </style:style>
    <style:style style:name="Índice" style:family="graphic">
      <style:paragraph-properties style:text-autospace="none"/>
      <style:text-properties style:font-name-asian="Mangal2" style:font-family-asian="Mangal"/>
    </style:style>
    <style:style style:name="Legenda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Mangal1" style:font-family-asian="Mangal" style:font-pitch-asian="variable" style:font-size-asian="18pt" style:font-weight-asian="bold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Mangal1" style:font-family-asian="Mangal" style:font-pitch-asian="variable" style:font-size-asian="14pt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" style:family="table-cell"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/>
    <style:style style:name="gray2" style:family="table-cell" style:parent-style-name="default"/>
    <style:style style:name="gray3" style:family="table-cell" style:parent-style-name="default"/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39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39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8T12:12:00.212000000</meta:creation-date>
    <dc:date>2019-11-27T23:52:48.800000000</dc:date>
    <meta:editing-duration>P1DT2H6M9S</meta:editing-duration>
    <meta:editing-cycles>143</meta:editing-cycles>
    <meta:generator>LibreOffice/6.2.5.2$Windows_X86_64 LibreOffice_project/1ec314fa52f458adc18c4f025c545a4e8b22c159</meta:generator>
    <meta:document-statistic meta:object-count="216"/>
  </office:meta>
</office:document-meta>
</file>