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200000001EEB50076C134D45EC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5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6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outline1" style:list-style-name="L7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loext:graphic-properties style:repeat="repeat"/>
      <style:paragraph-properties fo:text-align="center"/>
      <style:text-properties style:font-name="Courier New1"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4cm" fo:margin-bottom="0cm"/>
    </style:style>
    <style:style style:name="P5" style:family="paragraph">
      <style:paragraph-properties fo:text-align="center"/>
      <style:text-properties style:font-name="Courier New1" fo:font-weight="bold" style:font-weight-asian="bold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>
        <style:tab-stops/>
      </style:paragraph-properties>
    </style:style>
    <style:style style:name="P8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9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10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solid" draw:fill-color="#33cc66" draw:opacity="30%"/>
      <style:paragraph-properties fo:text-align="center"/>
    </style:style>
    <style:style style:name="P14" style:family="paragraph">
      <loext:graphic-properties draw:fill="solid" draw:fill-color="#ff0000" draw:opacity="30%"/>
      <style:paragraph-properties fo:text-align="center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style:paragraph-properties fo:margin-left="1.4cm" fo:margin-right="0cm" fo:text-indent="-1cm"/>
    </style:style>
    <style:style style:name="P17" style:family="paragraph">
      <style:paragraph-properties fo:margin-left="2.081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1"/>
    </style:style>
    <style:style style:name="T4" style:family="text">
      <style:text-properties style:font-name="Liberation Sans4"/>
    </style:style>
    <style:style style:name="T5" style:family="text">
      <style:text-properties style:font-name="Courier New1" fo:font-size="24pt" style:font-size-asian="24pt" style:font-size-complex="2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ourier New1" fo:font-weight="bold" style:font-weight-asian="bold" style:font-weight-complex="bold"/>
    </style:style>
    <style:style style:name="T10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11" style:family="text">
      <style:text-properties style:font-name="Liberation Sans" fo:font-size="28pt" style:letter-kerning="true" style:font-name-asian="Microsoft YaHei" style:font-size-asian="28pt" style:font-name-complex="Mangal" style:font-size-complex="28pt"/>
    </style:style>
    <style:style style:name="T12" style:family="text">
      <style:text-properties style:font-name="Courier New1" fo:font-size="28pt" fo:font-weight="bold" style:letter-kerning="true" style:font-name-asian="Microsoft YaHei" style:font-size-asian="28pt" style:font-weight-asian="bold" style:font-name-complex="Mangal" style:font-size-complex="28pt" style:font-weight-complex="bold"/>
    </style:style>
    <style:style style:name="T13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" style:font-size-complex="28pt" style:font-style-complex="italic" style:font-weight-complex="bold"/>
    </style:style>
    <style:style style:name="T14" style:family="text">
      <style:text-properties style:font-name="Liberation Sans4" fo:font-size="28pt" style:letter-kerning="true" style:font-name-asian="Microsoft YaHei" style:font-size-asian="28pt" style:font-name-complex="Mangal" style:font-size-complex="28pt"/>
    </style:style>
    <style:style style:name="T15" style:family="text">
      <style:text-properties style:font-name="Liberation Sans4" fo:font-size="28pt" fo:font-style="italic" style:letter-kerning="true" style:font-name-asian="Microsoft YaHei" style:font-size-asian="28pt" style:font-style-asian="italic" style:font-name-complex="Mangal" style:font-size-complex="28pt" style:font-style-complex="italic"/>
    </style:style>
    <style:style style:name="T16" style:family="text">
      <style:text-properties style:font-name="Courier New1" fo:font-size="28pt" style:letter-kerning="true" style:font-name-asian="Microsoft YaHei" style:font-size-asian="28pt" style:font-name-complex="Mangal" style:font-size-complex="28pt"/>
    </style:style>
    <style:style style:name="T17" style:family="text">
      <style:text-properties style:font-name="Liberation Sans4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ans4" fo:font-style="italic" style:font-style-asian="italic" style:font-style-complex="italic"/>
    </style:style>
    <style:style style:name="T19" style:family="text">
      <style:text-properties style:font-name="Liberation Sans4" fo:font-weight="normal" style:font-weight-asian="normal" style:font-weight-complex="normal"/>
    </style:style>
    <style:style style:name="T20" style:family="text">
      <style:text-properties style:font-name="Courier New1" fo:font-size="40pt" fo:font-weight="bold" style:font-size-asian="40pt" style:font-weight-asian="bold" style:font-size-complex="40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Courier New1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ourier New1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style:font-name="Courier New1" fo:font-size="32pt" style:font-size-asian="32pt" style:font-size-complex="32pt"/>
    </style:style>
    <style:style style:name="T26" style:family="text">
      <style:text-properties style:font-name="Courier New1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Courier New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font-name="Courier New1" fo:font-size="26pt" style:font-size-asian="26pt" style:font-size-complex="2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text-position="super 58%"/>
    </style:style>
    <style:style style:name="T34" style:family="text">
      <style:text-properties style:text-position="80% 58%" fo:font-size="32pt" style:font-size-asian="32pt" style:font-size-complex="32pt"/>
    </style:style>
    <style:style style:name="T35" style:family="text">
      <style:text-properties style:text-position="80% 58%"/>
    </style:style>
    <style:style style:name="T36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1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Unidade III</text:p>
            <text:p text:style-name="P1"><text:s/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iando Programas no Octav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-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2">arquivo-m</text:span> no Octave, utiliza-se um editor de linhas muito semelhante ao “<text:span text:style-name="T2">Bloco de Notas”</text:span> do <text:span text:style-name="T2">Windows</text:span>, que pode ser acessado de duas maneiras: com o comando “<text:span text:style-name="T3">edit</text:span>” na “Área de Comandos, clicando-se na aba “Editor”, embaixo da “Área de Comandos”</text:p>
              </text:list-item>
              <text:list-item>
                <text:p>Um <text:span text:style-name="T2">arquivo-m</text:span>, quando criado, é alocado no “Diretório de Trabalho” mostrado na parte de cima da tela do Octave</text:p>
              </text:list-item>
              <text:list-item>
                <text:p>Para se realizar a mudança do Diretório Atual, utiliza-se o “Navegador de Arquivos” ou o comando “<text:span text:style-name="T3">cd</text:span>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ctave possui várias funções para a apresentação de valores</text:p>
                <text:list>
                  <text:list-item>
                    <text:p>A função <text:span text:style-name="T3">disp()</text:span> apresenta o resultado de uma expressão</text:p>
                  </text:list-item>
                  <text:list-item>
                    <text:p text:style-name="P4"><text:span text:style-name="T3">&gt;&gt; disp('Oi!')</text:span> </text:p>
                  </text:list-item>
                  <text:list-item>
                    <text:p text:style-name="P4"><text:span text:style-name="T3">&gt;&gt; disp(pi)</text:span> </text:p>
                  </text:list-item>
                  <text:list-item>
                    <text:p text:style-name="P4"><text:span text:style-name="T3">&gt;&gt; disp(x^2)</text:span> </text:p>
                  </text:list-item>
                  <text:list-item>
                    <text:p text:style-name="P4">A função <text:span text:style-name="T3">fprintf()</text:span><text:span text:style-name="T4"> imprime valores na saída</text:span></text:p>
                    <text:p><text:span text:style-name="T3">--&gt; fprintf('O valor da Variável é %d\n', var)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3">%d</text:span> ou <text:span text:style-name="T3">%i</text:span> → inteiro</text:p>
              </text:list-item>
              <text:list-item>
                <text:p><text:span text:style-name="T3">%f</text:span> → real de ponto flutuante</text:p>
              </text:list-item>
              <text:list-item>
                <text:p><text:span text:style-name="T3">%c</text:span> → caractere</text:p>
              </text:list-item>
              <text:list-item>
                <text:p><text:span text:style-name="T3">%s</text:span> → string</text:p>
              </text:list-item>
              <text:list-item>
                <text:p><text:span text:style-name="T3">%e</text:span> → notação científica</text:p>
              </text:list-item>
              <text:list-item>
                <text:p>O caractere “<text:span text:style-name="T3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3">input()</text:span><text:span text:style-name="T4">” recebe um valor digitado do teclado pelo usuário e possui dois formatos:</text:span></text:p>
                <text:list>
                  <text:list-item>
                    <text:p><text:span text:style-name="T4">Neste formato o usuário digita uma expressão que avaliada e o resultado enviado para a variável</text:span></text:p>
                    <text:p><text:span text:style-name="T3">&gt;&gt; variavel = input('Digite o valor para a variável:')</text:span></text:p>
                  </text:list-item>
                  <text:list-item>
                    <text:p><text:span text:style-name="T4">Neste outro formato o usuário digita um valor e este é enviado para a variável</text:span></text:p>
                  </text:list-item>
                  <text:list-item>
                    <text:p><text:span text:style-name="T3">&gt;&gt; variavel = input('Digite o valor para a variável:', 's'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5">% Este programa calcula a área de um</text:span></text:p>
                <text:p><text:span text:style-name="T5">% circulo a partir de seu raio em</text:span></text:p>
                <text:p><text:span text:style-name="T5">% centímetros</text:span></text:p>
                <text:p><text:span text:style-name="T5">printf('\nCálculo da área de um círculo:\n');</text:span></text:p>
                <text:p><text:span text:style-name="T5">raio = input('Informe o comprimento do raio em cm: ');</text:span></text:p>
                <text:p><text:span text:style-name="T5">area = pi * raio ^ 2;</text:span></text:p>
                <text:p><text:span text:style-name="T5">printf('\nA área do círculo de raio %.2f cm é %.2f cm²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">Escreva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6">Expressões relacionais</text:span> são aquelas cujas avaliações recebem o valor <text:span text:style-name="T6">verdadeiro</text:span> (<text:span text:style-name="T2">diferente de 0</text:span>) ou 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São chamadas também de </text:span><text:span text:style-name="T6">expressões Booleanas</text:span><text:span text:style-name="T7"> ou </text:span><text:span text:style-name="T6">expressões Lógicas</text:span></text:p>
              </text:list-item>
              <text:list-item>
                <text:p><text:span text:style-name="T7">Essas expressões podem usar </text:span><text:span text:style-name="T6">operadores relacionais</text:span><text:span text:style-name="T7"> e/ou </text:span><text:span text:style-name="T6">operadores lógicos</text:span><text:span text:style-name="T7">, que operam sobre </text:span><text:span text:style-name="T6">operandos lógicos</text:span></text:p>
              </text:list-item>
              <text:list-item>
                <text:p><text:span text:style-name="T7">Um </text:span><text:span text:style-name="T6">operando lógico</text:span><text:span text:style-name="T7"> possui valor </text:span><text:span text:style-name="T6">verdadeiro</text:span><text:span text:style-name="T7"> (</text:span><text:span text:style-name="T8">diferente de 0</text:span><text:span text:style-name="T7">) ou </text:span>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As </text:span><text:span text:style-name="T6">expressões relacionais</text:span><text:span text:style-name="T7"> definem </text:span><text:span text:style-name="T6">condições</text:span><text:span text:style-name="T7"> para comandos do Octav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9">==</text:span><text:span text:style-name="T3"><text:tab/></text:span><text:span text:style-name="T3"><text:tab/></text:span>→<text:tab/><text:tab/>igual a</text:p>
                  </text:list-item>
                  <text:list-item>
                    <text:p><text:span text:style-name="T9">~=</text:span><text:tab/><text:tab/>→<text:tab/><text:tab/>diferente de</text:p>
                  </text:list-item>
                  <text:list-item>
                    <text:p><text:span text:style-name="T9">&lt;</text:span><text:tab/><text:tab/>→ <text:tab/>menor que</text:p>
                  </text:list-item>
                  <text:list-item>
                    <text:p><text:span text:style-name="T9">&gt;</text:span><text:tab/><text:tab/>→<text:tab/><text:tab/>maior que</text:p>
                  </text:list-item>
                  <text:list-item>
                    <text:p><text:span text:style-name="T9">&lt;=</text:span><text:tab/><text:tab/>→<text:tab/><text:tab/>menor ou igual a</text:p>
                  </text:list-item>
                  <text:list-item>
                    <text:p><text:span text:style-name="T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3">&gt;&gt; 2 &gt; 9</text:span></text:p>
                    <text:p><text:span text:style-name="T3">&gt;&gt; class(ans)</text:span></text:p>
                    <text:p><text:span text:style-name="T3">&gt;&gt; result = 5 &lt; 7</text:span></text:p>
                    <text:p><text:span text:style-name="T3">&gt;&gt; result + 1</text:span></text:p>
                    <text:p><text:span text:style-name="T3">&gt;&gt; 5 + 3 &gt; 7 - 2</text:span></text:p>
                    <text:p><text:span text:style-name="T3">&gt;&gt; a = 10</text:span></text:p>
                    <text:p><text:span text:style-name="T3">&gt;&gt; b = 20</text:span></text:p>
                    <text:p><text:span text:style-name="T3">&gt;&gt; a + 10 ~= b</text:span></text:p>
                    <text:p><text:span text:style-name="T3">&gt;&gt; b – 10 &lt;= 10 + a</text:span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9">&amp;&amp;</text:span><text:tab/><text:tab/>→<text:tab/><text:tab/>e</text:p>
                  </text:list-item>
                  <text:list-item>
                    <text:p><text:span text:style-name="T9">||</text:span><text:tab/><text:tab/>→<text:tab/><text:tab/>ou</text:p>
                  </text:list-item>
                  <text:list-item>
                    <text:p><text:span text:style-name="T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gt; 5 &amp;&amp; 9 &gt;= 3</text:span></text:p>
                    <text:p><text:span text:style-name="T3">&gt;&gt; 33 &gt; 5 || 99 &lt;= 23</text:span></text:p>
                    <text:p><text:span text:style-name="T3">&gt;&gt; 9 || 7 – (5 + 2)</text:span></text:p>
                    <text:p><text:span text:style-name="T3">&gt;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">F</text:span></text:p>
              </table:table-cell>
              <table:table-cell>
                <text:p text:style-name="P5"><text:span text:style-name="T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9">E (&amp;&amp;)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9">V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9">F</text:span></text:p>
              </table:table-cell>
              <table:table-cell>
                <text:p text:style-name="P5"><text:span text:style-name="T9">F</text:span></text:p>
              </table:table-cell>
              <table:table-cell>
                <text:p text:style-name="P5"><text:span text:style-name="T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9">Ou (||)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  <table:table-row table:style-name="ro7" table:default-cell-style-name="ce1">
              <table:table-cell>
                <text:p text:style-name="P5"><text:span text:style-name="T9">V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V</text:span></text:p>
              </table:table-cell>
            </table:table-row>
            <table:table-row table:style-name="ro8" table:default-cell-style-name="ce1">
              <table:table-cell>
                <text:p text:style-name="P5"><text:span text:style-name="T9">F</text:span></text:p>
              </table:table-cell>
              <table:table-cell>
                <text:p text:style-name="P5"><text:span text:style-name="T9">V</text:span></text:p>
              </table:table-cell>
              <table:table-cell>
                <text:p text:style-name="P5"><text:span text:style-name="T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0">Operadores <text:s text:c="30"/>Precedência</text:span></text:p>
                    <text:p text:style-name="P4"><text:span text:style-name="T11">parênteses </text:span><text:span text:style-name="T12">() <text:s text:c="19"/></text:span><text:span text:style-name="T13">maior</text:span></text:p>
                    <text:p text:style-name="P4"><text:span text:style-name="T11">potência </text:span><text:span text:style-name="T12">^</text:span></text:p>
                    <text:p text:style-name="P4"><text:span text:style-name="T11">negação </text:span><text:span text:style-name="T12">-</text:span><text:span text:style-name="T11">, não </text:span><text:span text:style-name="T12">~</text:span><text:span text:style-name="T14"> (</text:span><text:span text:style-name="T15">unários</text:span><text:span text:style-name="T14">)</text:span></text:p>
                    <text:p text:style-name="P4"><text:span text:style-name="T11">multiplicação</text:span><text:span text:style-name="T16"> </text:span><text:span text:style-name="T12">*</text:span><text:span text:style-name="T11">, divisão </text:span><text:span text:style-name="T12">/</text:span><text:span text:style-name="T11">, </text:span><text:span text:style-name="T12">\</text:span></text:p>
                    <text:p text:style-name="P4"><text:span text:style-name="T11">adição </text:span><text:span text:style-name="T12">+</text:span><text:span text:style-name="T11">, subtração </text:span><text:span text:style-name="T12">-</text:span></text:p>
                    <text:p text:style-name="P4"><text:span text:style-name="T11">relacionais </text:span><text:span text:style-name="T12">&lt;</text:span><text:span text:style-name="T11">, </text:span><text:span text:style-name="T12">&lt;=</text:span><text:span text:style-name="T11">, </text:span><text:span text:style-name="T12">&gt;</text:span><text:span text:style-name="T11">, </text:span><text:span text:style-name="T12">&gt;=</text:span><text:span text:style-name="T11">, </text:span><text:span text:style-name="T12">==</text:span><text:span text:style-name="T11">, </text:span><text:span text:style-name="T12">~=</text:span></text:p>
                    <text:p text:style-name="P4"><text:span text:style-name="T11">and </text:span><text:span text:style-name="T12">&amp;&amp;</text:span></text:p>
                    <text:p text:style-name="P4"><text:span text:style-name="T11">ou </text:span><text:span text:style-name="T12">||</text:span></text:p>
                    <text:p text:style-name="P4"><text:span text:style-name="T11">atribuição </text:span><text:span text:style-name="T12">= <text:s text:c="21"/></text:span><text:span text:style-name="T13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</text:span></text:p>
                    <text:p><text:span text:style-name="T3">endif</text:span></text:p>
                  </text:list-header>
                  <text:list-item>
                    <text:p><text:span text:style-name="T4">As </text:span><text:span text:style-name="T3">ações</text:span><text:span text:style-name="T4"> serão executadas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3">a = input('Digite o valor de a: ');</text:span></text:p>
                    <text:p><text:span text:style-name="T3">b = input('Digite o valor de b: ');</text:span></text:p>
                    <text:p><text:span text:style-name="T3">if a ~= 0</text:span></text:p>
                    <text:p><text:span text:style-name="T3"><text:s text:c="3"/></text:span><text:span text:style-name="T3">c = b / a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_1</text:span></text:p>
                    <text:p><text:span text:style-name="T3">else</text:span></text:p>
                    <text:p><text:span text:style-name="T3"><text:s text:c="3"/></text:span><text:span text:style-name="T3">ações_2</text:span></text:p>
                    <text:p><text:span text:style-name="T3">endif</text:span></text:p>
                  </text:list-header>
                  <text:list-item>
                    <text:p><text:span text:style-name="T4">Serão executadas as </text:span><text:span text:style-name="T3">ações_1</text:span><text:span text:style-name="T4"> após a </text:span><text:span text:style-name="T3">condição</text:span><text:span text:style-name="T4">,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, caso contrário, se for </text:span><text:span text:style-name="T17">falsa</text:span><text:span text:style-name="T4"> (</text:span><text:span text:style-name="T18">igual a 0</text:span><text:span text:style-name="T4">), serão executadas as </text:span><text:span text:style-name="T3">ações_2</text:span><text:span text:style-name="T4"> após o </text:span><text:span text:style-name="T3">else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a = input('Digite o coeficiente a: ');</text:span></text:p>
                    <text:p><text:span text:style-name="T3">b = input('Digite o coeficiente b: ');</text:span></text:p>
                    <text:p><text:span text:style-name="T3">c = input('Digite o coeficiente c: ');</text:span></text:p>
                    <text:p><text:span text:style-name="T3">delta = b ^ 2 – 4 * a * c;</text:span></text:p>
                    <text:p><text:span text:style-name="T3">if delta &lt; 0</text:span></text:p>
                    <text:p><text:span text:style-name="T3"><text:s text:c="3"/></text:span><text:span text:style-name="T3">fprintf('Não há raízes reais!\n');</text:span></text:p>
                    <text:p><text:span text:style-name="T3">else</text:span></text:p>
                    <text:p><text:span text:style-name="T3"><text:s text:c="3"/></text:span><text:span text:style-name="T3">fprintf('As raízes são reais!\n')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20">if</text:span><text:span text:style-name="T19">'s aninhados</text:span></text:p>
                <text:list>
                  <text:list-item>
                    <text:p><text:span text:style-name="T21">sexo = input('Informe o sexo da pessoa(M ou F): ', ... 's</text:span><text:span text:style-name="T3">');</text:span></text:p>
                    <text:p><text:span text:style-name="T3">idade = input('Informe a idade da pessoa: ');</text:span></text:p>
                    <text:p><text:span text:style-name="T3">if sexo == 'f' || sexo == 'F'</text:span></text:p>
                    <text:p><text:span text:style-name="T3"><text:s text:c="3"/></text:span><text:span text:style-name="T3">fprintf('Dispensada de alistamento militar!\n');</text:span></text:p>
                    <text:p><text:span text:style-name="T3">else</text:span></text:p>
                    <text:p><text:span text:style-name="T3"><text:s text:c="3"/></text:span><text:span text:style-name="T3">if idade == 18</text:span></text:p>
                    <text:p><text:span text:style-name="T3"><text:s text:c="6"/></text:span><text:span text:style-name="T3">fprintf('Precisa alistar-se!\n');</text:span></text:p>
                    <text:p><text:span text:style-name="T3"><text:s text:c="3"/></text:span><text:span text:style-name="T3">else</text:span></text:p>
                    <text:p><text:span text:style-name="T3"><text:s text:c="6"/></text:span><text:span text:style-name="T3">fprintf('Não precisa alistar-se!\n');</text:span></text:p>
                    <text:p><text:span text:style-name="T3"><text:s text:c="3"/></text:span><text:span text:style-name="T3">endif</text:span></text:p>
                    <text:p><text:span text:style-name="T3">endif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9">elseif</text:span></text:p>
                <text:list>
                  <text:list-header>
                    <text:p><text:span text:style-name="T3">if condição_1</text:span></text:p>
                    <text:p><text:span text:style-name="T3"><text:s text:c="3"/></text:span><text:span text:style-name="T3">ações_1</text:span></text:p>
                    <text:p><text:span text:style-name="T3">elseif condição_2</text:span></text:p>
                    <text:p><text:span text:style-name="T3"><text:s text:c="3"/></text:span><text:span text:style-name="T3">ações_2</text:span></text:p>
                    <text:p><text:span text:style-name="T3">elseif condição_3</text:span></text:p>
                    <text:p><text:span text:style-name="T3"><text:s text:c="3"/></text:span><text:span text:style-name="T3">ações_3</text:span></text:p>
                    <text:p><text:span text:style-name="T3">% etc. ... qualquer quantidade de elseif's</text:span></text:p>
                    <text:p><text:span text:style-name="T3">else</text:span></text:p>
                    <text:p><text:span text:style-name="T3"><text:s text:c="3"/></text:span><text:span text:style-name="T3">ações_n</text:span></text:p>
                    <text:p><text:span text:style-name="T3">endif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 text:style-name="P4"><text:span text:style-name="T21">fprintf('Programa para classificar');</text:span></text:p>
                    <text:p text:style-name="P4"><text:span text:style-name="T21">fprintf(' um caractere lido:\n');</text:span></text:p>
                    <text:p><text:span text:style-name="T21">carac = input('Digite um caractere: ', 's</text:span><text:span text:style-name="T3">');</text:span></text:p>
                    <text:p><text:span text:style-name="T3">if carac &gt;= 'A' &amp;&amp; carac &lt;= 'Z'</text:span></text:p>
                    <text:p><text:span text:style-name="T3"><text:s text:c="3"/></text:span><text:span text:style-name="T3">fprintf('O caractere é uma letra maiúscula!\n');</text:span></text:p>
                    <text:p><text:span text:style-name="T3">elseif carac &gt;= 'a' &amp;&amp; carac &lt;= 'z'</text:span></text:p>
                    <text:p><text:span text:style-name="T3"><text:s text:c="3"/></text:span><text:span text:style-name="T3">fprintf('O caractere é uma letra minúscula!\n');</text:span></text:p>
                    <text:p><text:span text:style-name="T3">elseif carac &gt;= '0' &amp;&amp; carac &lt;= '9'</text:span></text:p>
                    <text:p><text:span text:style-name="T3"><text:s text:c="3"/></text:span><text:span text:style-name="T3">fprintf('O caractere é um dígito!\n');</text:span></text:p>
                    <text:p><text:span text:style-name="T3">elseif carac == ' '</text:span></text:p>
                    <text:p><text:span text:style-name="T3"><text:s text:c="3"/></text:span><text:span text:style-name="T3">fprintf('O caractere é um espaço em branco!\n');</text:span></text:p>
                    <text:p><text:span text:style-name="T3">else</text:span></text:p>
                    <text:p><text:span text:style-name="T3"><text:s text:c="3"/></text:span><text:span text:style-name="T3">fprintf('É um caractere especial!\n')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2">switch</text:span></text:p>
                <text:list>
                  <text:list-header>
                    <text:p><text:span text:style-name="T3">switch expressão</text:span></text:p>
                    <text:p><text:span text:style-name="T3"><text:s text:c="3"/></text:span><text:span text:style-name="T3">case valor_1</text:span></text:p>
                    <text:p><text:span text:style-name="T3"><text:s text:c="6"/></text:span><text:span text:style-name="T3">ações_1</text:span></text:p>
                    <text:p><text:span text:style-name="T3"><text:s text:c="3"/></text:span><text:span text:style-name="T3">case valor_2</text:span></text:p>
                    <text:p><text:span text:style-name="T3"><text:s text:c="6"/></text:span><text:span text:style-name="T3">ações_2</text:span></text:p>
                    <text:p><text:span text:style-name="T3">% etc. ... qualquer quantidade de case's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ações_n</text:span></text:p>
                    <text:p><text:span text:style-name="T3">endswitch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2">switch</text:span></text:p>
                <text:list>
                  <text:list-item>
                    <text:p><text:span text:style-name="T4">No início do </text:span><text:span text:style-name="T3">switch</text:span><text:span text:style-name="T4"> a </text:span><text:span text:style-name="T3">expressão</text:span><text:span text:style-name="T4"> é comparada com cada </text:span><text:span text:style-name="T3">valor_i</text:span><text:span text:style-name="T4"> de </text:span><text:span text:style-name="T3">case</text:span></text:p>
                  </text:list-item>
                  <text:list-item>
                    <text:p><text:span text:style-name="T4">Se houver coincidência do valor da </text:span><text:span text:style-name="T3">expressão</text:span><text:span text:style-name="T4"> com algum </text:span><text:span text:style-name="T3">valor_i</text:span><text:span text:style-name="T4"> de case, a execução inicia na <text:s/></text:span><text:span text:style-name="T3">ação_i</text:span><text:span text:style-name="T4"> e encerra antes do próximo </text:span><text:span text:style-name="T3">case</text:span><text:span text:style-name="T4"> ou do </text:span><text:span text:style-name="T3">otherwise</text:span></text:p>
                  </text:list-item>
                  <text:list-item>
                    <text:p><text:span text:style-name="T4">Se não houver coincidência com nenhum </text:span><text:span text:style-name="T3">valor_i</text:span><text:span text:style-name="T4"> de case, as </text:span><text:span text:style-name="T3">ações_n</text:span><text:span text:style-name="T4"> após o </text:span><text:span text:style-name="T3">otherwise</text:span><text:span text:style-name="T4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3">ordem = input('Digite a ordem(1, 2 ou 3): ');</text:span></text:p>
                    <text:p><text:span text:style-name="T3">switch ordem</text:span></text:p>
                    <text:p><text:span text:style-name="T3"><text:s text:c="3"/></text:span><text:span text:style-name="T3">case 1</text:span></text:p>
                    <text:p><text:span text:style-name="T3"><text:s text:c="6"/></text:span><text:span text:style-name="T3">fprintf('Primeiro!\n');</text:span></text:p>
                    <text:p><text:span text:style-name="T3"><text:s text:c="3"/></text:span><text:span text:style-name="T3">case 2</text:span></text:p>
                    <text:p><text:span text:style-name="T3"><text:s text:c="6"/></text:span><text:span text:style-name="T3">fprintf('Segundo!\n');</text:span></text:p>
                    <text:p><text:span text:style-name="T3"><text:s text:c="3"/></text:span><text:span text:style-name="T3">case 3</text:span></text:p>
                    <text:p><text:span text:style-name="T3"><text:s text:c="6"/></text:span><text:span text:style-name="T3">fprintf('Terceiro!\n');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fprintf('Ordem inválida!\n');</text:span></text:p>
                    <text:p><text:span text:style-name="T3">endswitch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6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23">Faça um programa que receba valores para as variáveis </text:span><text:span text:style-name="T24">a</text:span><text:span text:style-name="T23"> e </text:span><text:span text:style-name="T24">b</text:span><text:span text:style-name="T23">. Se o valor de </text:span><text:span text:style-name="T24">a</text:span><text:span text:style-name="T23"> for maior que o valor de </text:span><text:span text:style-name="T24">b</text:span><text:span text:style-name="T23">, troque os valores dessas variáveis, entre si. Use um comando </text:span><text:span text:style-name="T25">if</text:span><text:span text:style-name="T2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5">
              <text:list-item>
                <text:p text:style-name="P7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3">if</text:span> com a cláusula <text:span text:style-name="T3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6" draw:layer="layout" svg:width="25.199cm" svg:height="13cm" svg:x="1.4cm" svg:y="6cm" presentation:class="outline" presentation:user-transformed="true">
          <draw:text-box>
            <text:list text:style-name="L6">
              <text:list-item>
                <text:p><text:span text:style-name="T23">Faça um programa que receba os coeficientes (</text:span><text:span text:style-name="T24">a</text:span><text:span text:style-name="T23">, </text:span><text:span text:style-name="T24">b</text:span><text:span text:style-name="T23"> e </text:span><text:span text:style-name="T24">c</text:span><text:span text:style-name="T23">) de uma equação do segundo grau e mostre, dependendo do seu </text:span><text:span text:style-name="T24">delta</text:span><text:span text:style-name="T23">: uma raiz real, duas raízes reais ou uma mensagem informando que não existe raízes reais para esta equação. Use comandos </text:span><text:span text:style-name="T25">if</text:span><text:span text:style-name="T2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6" draw:layer="layout" svg:width="25.199cm" svg:height="13.4cm" svg:x="1.4cm" svg:y="5.6cm" presentation:class="outline" presentation:user-transformed="true">
          <draw:text-box>
            <text:list text:style-name="L7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2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2.4cm" svg:x="1.4cm" svg:y="6.6cm" presentation:class="outline" presentation:user-transformed="true">
          <draw:text-box>
            <text:list text:style-name="L8">
              <text:list-item>
                <text:p>Faça um programa que receba um número entre 1 e 99, inclusive, e mostre seu numeral ordinal correspondente. Use comandos <text:span text:style-name="T3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Octave: o comando <text:span text:style-name="T9">for</text:span> e o comando <text:span text:style-name="T9">while</text:span></text:p>
              </text:list-item>
              <text:list-item>
                <text:p>O <text:span text:style-name="T9">for</text:span> é usado como um laço contado, e o <text:span text:style-name="T9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Octave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9">for</text:span> ,ou o laço <text:span text:style-name="T9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27">ações do laço</text:span>. </text:p>
              </text:list-item>
              <text:list-item>
                <text:p>Chama-se a variável que é usada para a contagem das iterações do laço, de <text:span text:style-name="T6">variável do laço</text:span> ou <text:span text:style-name="T6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9">for</text:span> é:</text:p>
                <text:p><text:span text:style-name="T28">for variável_do_laço = intervalo</text:span></text:p>
                <text:p><text:span text:style-name="T28"><text:s text:c="4"/></text:span><text:span text:style-name="T28">ações_do_laço</text:span></text:p>
                <text:p><text:span text:style-name="T28">endfor</text:span></text:p>
              </text:list-item>
              <text:list-item>
                <text:p><text:span text:style-name="T9">intervalo</text:span> é o intervalo de valores através do qual a <text:span text:style-name="T28">variável_do_laço</text:span> itera as <text:span text:style-name="T28">ações_do_laço</text:span>, que consiste de todas as instruções até o <text:span text:style-name="T9">end</text:span></text:p>
              </text:list-item>
              <text:list-item>
                <text:p><text:span text:style-name="T4">As </text:span><text:span text:style-name="T28">ações_do_laço</text:span><text:span text:style-name="T4"> são recuadas para torná-las mais fácil de ver</text:span></text:p>
              </text:list-item>
              <text:list-item>
                <text:p><text:span text:style-name="T4">O </text:span><text:span text:style-name="T9">intervalo</text:span><text:span text:style-name="T4"> pode ser especificado mais facilmente, utilizando o </text:span><text:span text:style-name="T17">operador de dois ponto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9">for contador = 1:10</text:span></text:p>
                <text:p><text:span text:style-name="T9"><text:s text:c="4"/></text:span><text:span text:style-name="T9">fprintf('%d\n', contador);</text:span></text:p>
                <text:p><text:span text:style-name="T9">endfor</text:span></text:p>
              </text:list-item>
              <text:list-item>
                <text:p><text:span text:style-name="T4">O que imprimirá este laço?</text:span></text:p>
                <text:p><text:span text:style-name="T9">for controle = 20:-3:1</text:span></text:p>
                <text:p><text:span text:style-name="T9"><text:s text:c="4"/></text:span><text:span text:style-name="T9">fprintf('Eu não devo desobedecer ');</text:span></text:p>
                <text:p><text:span text:style-name="T9"><text:s text:c="4"/></text:span><text:span text:style-name="T9">fprintf('meus pais!\n');</text:span></text:p>
                <text:p><text:span text:style-name="T9">endf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6.6cm" svg:x="1.4cm" svg:y="3.8cm" presentation:class="outline" presentation:user-transformed="true">
          <draw:text-box>
            <text:list text:style-name="L2">
              <text:list-item>
                <text:p>Outro exemplo:</text:p>
                <text:p><text:span text:style-name="T3">fprintf('\nConta os tipos de 10 caracteres lidos\n');</text:span></text:p>
                <text:p><text:span text:style-name="T3">fprintf('como minúsculo, maiúsculo ou outro:\n\n');</text:span></text:p>
                <text:p><text:span text:style-name="T3">conta_maiusc = 0; conta_minusc = 0; conta_outro = 0;</text:span></text:p>
                <text:p><text:span text:style-name="T3">for vezes = 1:1:10</text:span></text:p>
              </text:list-item>
              <text:list-item>
                <text:p><text:span text:style-name="T29"><text:s text:c="4"/></text:span><text:span text:style-name="T29">carac = input('Digite um caractere: ', 's</text:span><text:span text:style-name="T3">');</text:span></text:p>
                <text:p><text:span text:style-name="T3"><text:s text:c="4"/></text:span><text:span text:style-name="T3">if carac &gt;= 'A' &amp;&amp; carac &lt;= 'Z'</text:span></text:p>
                <text:p><text:span text:style-name="T3"><text:s text:c="8"/></text:span><text:span text:style-name="T3">conta_maiusc = conta_maiusc + 1;</text:span></text:p>
                <text:p><text:span text:style-name="T3"><text:s text:c="4"/></text:span><text:span text:style-name="T3">elseif carac &gt;= 'a' &amp;&amp; carac &lt;= 'z'</text:span></text:p>
                <text:p><text:span text:style-name="T3"><text:s text:c="8"/></text:span><text:span text:style-name="T3">conta_minusc = conta_minusc + 1;</text:span></text:p>
                <text:p><text:span text:style-name="T3"><text:s text:c="4"/></text:span><text:span text:style-name="T3">else</text:span></text:p>
                <text:p><text:span text:style-name="T3"><text:s text:c="8"/></text:span><text:span text:style-name="T3">conta_outro = conta_outro + 1;</text:span></text:p>
                <text:p><text:span text:style-name="T3"><text:s text:c="4"/></text:span><text:span text:style-name="T3">endif</text:span></text:p>
                <text:p><text:span text:style-name="T3">endfor</text:span></text:p>
                <text:p><text:span text:style-name="T3">fprintf('Maiúsculas = %d, Minusculas = %d e Outros = %d\n', conta_maiusc, conta_minusc, conta_outro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8">Faça um programa que crie um vetor com 10 valores reais aleatórios, mostre os dados desse vetor com um valor em cada linha</text:p>
              </text:list-item>
              <text:list-item>
                <text:p text:style-name="P9">Estenda o programa anterior para ordenar os dados do vetor em ordem crescente e mostrá-los ordenados</text:p>
              </text:list-item>
              <text:list-item>
                <text:p text:style-name="P10">Faça um programa para desenhar as seguintes figuras, dado o número de linhas:</text:p>
              </text:list-item>
            </text:list>
            <text:p text:style-name="P8"><text:span text:style-name="T5">a)* <text:s text:c="5"/>b) <text:s text:c="2"/>* <text:s text:c="2"/>c)**** <text:s text:c="2"/>d)****</text:span></text:p>
            <text:p text:style-name="P8"><text:span text:style-name="T5"><text:s text:c="2"/></text:span><text:span text:style-name="T5">** <text:s text:c="8"/>** <text:s text:c="4"/>*** <text:s text:c="6"/>***</text:span></text:p>
            <text:p text:style-name="P8"><text:span text:style-name="T5"><text:s text:c="2"/></text:span><text:span text:style-name="T5">*** <text:s text:c="6"/>*** <text:s text:c="4"/>** <text:s text:c="8"/>**</text:span></text:p>
            <text:p text:style-name="P8"><text:span text:style-name="T5"><text:s text:c="2"/></text:span><text:span text:style-name="T5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3">while</text:span> é usada como o <text:span text:style-name="T6">laço condicional</text:span> em Octave</text:p>
              </text:list-item>
              <text:list-item>
                <text:p>Ele é usado para repetir uma <text:span text:style-name="T6">ação</text:span> quando, previamente, não se sabe quantas vezes a <text:span text:style-name="T6">ação</text:span> será repetida</text:p>
              </text:list-item>
              <text:list-item>
                <text:p>A forma geral do comando <text:span text:style-name="T3">while</text:span> é:</text:p>
                <text:list>
                  <text:list-header>
                    <text:p><text:span text:style-name="T9">while condição</text:span></text:p>
                    <text:p><text:span text:style-name="T9"><text:s text:c="3"/></text:span><text:span text:style-name="T9">ação(ões)</text:span></text:p>
                    <text:p><text:span text:style-name="T9">endwhile</text:span></text:p>
                  </text:list-header>
                </text:list>
              </text:list-item>
              <text:list-item>
                <text:p>A <text:span text:style-name="T3">ação</text:span>, que consiste de qualquer número de comandos, é executada enquanto a <text:span text:style-name="T3">condição</text:span> for <text:span text:style-name="T6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26">condição</text:span> é avaliada</text:p>
              </text:list-item>
              <text:list-item>
                <text:p>Se a <text:span text:style-name="T3">condição</text:span> é logicamente <text:span text:style-name="T6">verdadeira</text:span>, a ação é executada</text:p>
              </text:list-item>
              <text:list-item>
                <text:p>Até aí, o comando <text:span text:style-name="T3">while</text:span> é igual a um comando <text:span text:style-name="T3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6">verdadeira</text:span>, a <text:span text:style-name="T3">ação</text:span> é executada novamente e assim por diante</text:p>
              </text:list-item>
              <text:list-item>
                <text:p>Então, eventualmente, algo na <text:span text:style-name="T3">ação</text:span> tem que mudar alguma coisa na <text:span text:style-name="T3">condição</text:span> para assim, tornar-se <text:span text:style-name="T6">falsa</text:span></text:p>
              </text:list-item>
              <text:list-item>
                <text:p>A <text:span text:style-name="T3">condição</text:span> deve, eventualmente, tornar-se <text:span text:style-name="T6">falsa</text:span> para evitar um <text:span text:style-name="T6">laço infinito</text:span></text:p>
              </text:list-item>
              <text:list-item>
                <text:p>Neste caso, <text:span text:style-name="T6">Ctrl-C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2" draw:text-style-name="P11" draw:layer="layout" svg:width="0.847cm" svg:height="0.794cm" svg:x="9.836cm" svg:y="18.515cm">
          <draw:image xlink:href="Pictures/10000000000000200000001EEB50076C134D45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utro 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\nPrograma que recebe um inteiro positivo, ');</text:span></text:p>
                <text:p><text:span text:style-name="T3">fprintf('mostra-o e,em seguida,\nmostra os seus ');</text:span></text:p>
                <text:p><text:span text:style-name="T3">fprintf('dígitos separados por espaços em branco.\n\n');</text:span></text:p>
                <text:p><text:span text:style-name="T3">inteiro = input('Digite um número positivo: ');</text:span></text:p>
                <text:p><text:span text:style-name="T3">fprintf('\nNúmero lido = %d\n\n', inteiro);</text:span></text:p>
                <text:p><text:span text:style-name="T3">fprintf('Os dígitos são:\n\n');</text:span></text:p>
                <text:p><text:span text:style-name="T3">while inteiro &gt; 0</text:span></text:p>
                <text:p><text:span text:style-name="T3"><text:s text:c="4"/></text:span><text:span text:style-name="T3">fprintf('%d <text:s/>', mod(inteiro, 10));</text:span></text:p>
                <text:p><text:span text:style-name="T3"><text:s text:c="4"/></text:span><text:span text:style-name="T3">inteiro = fix(inteiro / 10);</text:span></text:p>
                <text:p><text:span text:style-name="T3">endwhile</text:span></text:p>
                <text:p><text:span text:style-name="T3">fprintf('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Programa que soma inteiros positivos e ');</text:span></text:p>
                <text:p><text:span text:style-name="T3">fprintf('para quando encontra um negativo ou 0:\n');</text:span></text:p>
                <text:p><text:span text:style-name="T3">soma = 0;</text:span></text:p>
                <text:p><text:span text:style-name="T3">inteiro = input('Informe um inteiro a somar: ');</text:span></text:p>
                <text:p><text:span text:style-name="T3">while inteiro &gt; 0</text:span></text:p>
                <text:p><text:span text:style-name="T3"><text:s text:c="4"/></text:span><text:span text:style-name="T3">soma = soma + inteiro;</text:span></text:p>
                <text:p><text:span text:style-name="T3"><text:s text:c="4"/></text:span><text:span text:style-name="T3">inteiro = input('Informe um inteiro a somar: ');</text:span></text:p>
                <text:p><text:span text:style-name="T3">endwhile</text:span></text:p>
                <text:p><text:span text:style-name="T3">fprintf('\nA soma dos inteiros positivos é %d\n\n', som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30">Modifique o programa exemplo com </text:span><text:span text:style-name="T31">while</text:span><text:span text:style-name="T30"> para somar valores e parar quando aparecer um múltiplo de 5.</text:span></text:p>
              </text:list-item>
              <text:list-item>
                <text:p><text:span text:style-name="T30">Modifique o programa anterior para parar quando aparecer um múltiplo de N</text:span></text:p>
              </text:list-item>
              <text:list-item>
                <text:p><text:span text:style-name="T30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3" draw:text-style-name="P11" draw:layer="layout" svg:x1="11.347cm" svg:y1="14.7cm" svg:x2="9.947cm" svg:y2="15.4cm">
          <text:p/>
        </draw:line>
        <draw:line draw:style-name="gr3" draw:text-style-name="P11" draw:layer="layout" svg:x1="11.422cm" svg:y1="15.725cm" svg:x2="10.022cm" svg:y2="16.425cm">
          <text:p/>
        </draw:line>
        <draw:line draw:style-name="gr3" draw:text-style-name="P11" draw:layer="layout" svg:x1="11.375cm" svg:y1="16.655cm" svg:x2="9.975cm" svg:y2="17.355cm">
          <text:p/>
        </draw:line>
        <draw:line draw:style-name="gr3" draw:text-style-name="P11" draw:layer="layout" svg:x1="16.047cm" svg:y1="14.7cm" svg:x2="14.647cm" svg:y2="15.4cm">
          <text:p/>
        </draw:line>
        <draw:line draw:style-name="gr3" draw:text-style-name="P11" draw:layer="layout" svg:x1="15.996cm" svg:y1="15.728cm" svg:x2="14.596cm" svg:y2="16.428cm">
          <text:p/>
        </draw:line>
        <draw:line draw:style-name="gr3" draw:text-style-name="P11" draw:layer="layout" svg:x1="16.047cm" svg:y1="16.7cm" svg:x2="14.647cm" svg:y2="17.4cm">
          <text:p/>
        </draw:line>
        <draw:frame draw:style-name="gr4" draw:text-style-name="P12" draw:layer="layout" svg:width="1.946cm" svg:height="0.962cm" svg:x="12.101cm" svg:y="18.838cm">
          <draw:text-box>
            <text:p>MDC</text:p>
          </draw:text-box>
        </draw:frame>
        <draw:line draw:style-name="gr3" draw:text-style-name="P11" draw:layer="layout" svg:x1="13.047cm" svg:y1="17.7cm" svg:x2="13.047cm" svg:y2="19.1cm">
          <text:p/>
        </draw:line>
        <draw:custom-shape draw:style-name="gr5" draw:text-style-name="P13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4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1" draw:layer="layout" svg:x1="17.747cm" svg:y1="17.7cm" svg:x2="17.747cm" svg:y2="18.8cm">
          <text:p/>
        </draw:line>
        <draw:frame draw:style-name="gr7" draw:text-style-name="P15" draw:layer="layout" svg:width="3.5cm" svg:height="1.4cm" svg:x="16.047cm" svg:y="18.6cm">
          <draw:text-box>
            <text:p><text:span text:style-name="T32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6">Modifique o programa anterior para que no mesmo <text:span text:style-name="T3">printf</text:span> que mostra o MDC, mostrar também os valores sobre os quais foi calculado o MDC</text:p>
              </text:list-item>
              <text:list-item>
                <text:p text:style-name="P16">Faça um programa para calcular as raízes de várias equações do 2<text:span text:style-name="T33">o</text:span>. grau e parar quando o coeficiente <text:span text:style-name="T6">a</text:span> for igual a zero</text:p>
              </text:list-item>
              <text:list-item>
                <text:p text:style-name="P16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2">
              <text:list-item>
                <text:p text:style-name="P16">Modifique o programa anterior para que mostre a soma de dígitos de vários números recebidos e pare quando encontrar um número par</text:p>
              </text:list-item>
              <text:list-item>
                <text:p text:style-name="P16">Um “Número de Armstrong” de <text:span text:style-name="T6">n</text:span> dígitos é aquele que é igual a soma das potências de seus dígitos com expoente <text:span text:style-name="T6">n</text:span></text:p>
              </text:list-item>
            </text:list>
            <text:list text:style-name="L11">
              <text:list-header>
                <text:p text:style-name="P16">Exemplo: 153 = 1<text:span text:style-name="T34">3</text:span> + 5<text:span text:style-name="T35">3</text:span> + 3<text:span text:style-name="T35">3</text:span><text:span text:style-name="T36"> = 1 + 125 + 27</text:span></text:p>
                <text:p text:style-name="P16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13">
              <text:list-item>
                <text:p text:style-name="P16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4">
              <text:list-item>
                <text:p text:style-name="P17">Faça um programa que gere um número aleatório entre 1 e 100 e aceite palpites do usuário até que o mesmo acerte esse número</text:p>
                <text:p text:style-name="P17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family-generic="modern" style:font-pitch="fixed"/>
    <style:font-face style:name="Mangal1" svg:font-family="Mangal" style:font-pitch="variable"/>
    <style:font-face style:name="Courier New" svg:font-family="'Courier New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9-06-10T12:16:22.271000000</dc:date>
    <meta:editing-duration>P1DT1H58M20S</meta:editing-duration>
    <meta:editing-cycles>142</meta:editing-cycles>
    <meta:generator>LibreOffice/6.2.0.3$Windows_X86_64 LibreOffice_project/98c6a8a1c6c7b144ce3cc729e34964b47ce25d62</meta:generator>
    <meta:document-statistic meta:object-count="216"/>
  </office:meta>
</office:document-meta>
</file>