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subtitle">
      <style:graphic-properties draw:fill-color="#ffffff" draw:auto-grow-height="true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>
      <style:graphic-properties fo:min-height="11.929cm"/>
    </style:style>
    <style:style style:name="P1" style:family="paragraph">
      <loext:graphic-properties draw:fill-color="#ffffff"/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style:paragraph-properties style:text-autospace="none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start" style:text-autospace="none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margin-left="3.154cm" fo:margin-right="0cm" fo:text-align="justify" fo:text-indent="-0.635cm" style:text-autospace="none">
        <style:tab-stops>
          <style:tab-stop style:position="3.154cm"/>
        </style:tab-stops>
      </style:paragraph-properties>
      <style:text-properties style:font-name="Arial1" fo:font-size="12pt" style:font-name-asian="Arial1" style:font-size-asian="12pt" style:font-name-complex="Arial1" style:font-size-complex="1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font-name="Arial1" fo:font-size="28pt" fo:language="pt" fo:country="BR" style:font-name-asian="Arial1" style:font-size-asian="28pt" style:language-asian="pt" style:country-asian="BR" style:font-name-complex="Arial1" style:font-size-complex="28pt" style:language-complex="ar" style:country-complex="SA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letter-kerning="true" fo:background-color="#ffffff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letter-kerning="true" fo:background-color="#ffffff" style:font-name-asian="Arial1" style:font-size-asian="24pt" style:font-style-asian="normal" style:font-weight-asian="bold" style:font-name-complex="Arial1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#ffffff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#ffffff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text-shadow="none" style:text-underline-style="none" style:letter-kerning="true" fo:background-color="#ffffff" style:font-size-asian="32pt" style:font-size-complex="32pt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italic" fo:text-shadow="none" style:text-underline-style="none" fo:font-weight="bold" style:letter-kerning="true" fo:background-color="#ffffff" style:font-name-asian="Arial1" style:font-size-asian="32pt" style:font-style-asian="italic" style:font-weight-asian="bold" style:font-name-complex="Arial1" style:font-size-complex="32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Introdução à Ciência da Computação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INTRODUÇÃO À PROGRAMAÇÃO DE COMPUTADOR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2">INTRODUÇÃO À PROGRAMAÇÃO DE COMPUTADORES</text:span></text:p>
              </text:list-header>
            </text:list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Resolução de problemas com o uso do computador:</text:span></text:p>
                <text:list>
                  <text:list-item>
                    <text:p text:style-name="P5"><text:span text:style-name="T3">Na resolução de problemas com o uso do computador o objetivo é </text:span><text:span text:style-name="T4">ensinar</text:span><text:span text:style-name="T3"> o computador a obter a solução do problema proposto</text:span></text:p>
                  </text:list-item>
                  <text:list-item>
                    <text:p text:style-name="P5"><text:span text:style-name="T3">É necessário:</text:span></text:p>
                    <text:list>
                      <text:list-item>
                        <text:p text:style-name="P5"><text:span text:style-name="T3">a garantia que a natureza da solução do problema seja </text:span><text:span text:style-name="T4">computável</text:span><text:span text:style-name="T3">, isto é, que o computador seja capaz de realizar a sua solução a partir de suas operações básicas</text:span></text:p>
                      </text:list-item>
                      <text:list-item>
                        <text:p text:style-name="P5"><text:span text:style-name="T3">que os dados a serem processados possam ser manipulados pelo computador. Ex: textos, números, imagens, sons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Resolução de Problemas Computáveis</text:p>
          </draw:text-box>
        </draw:frame>
        <draw:frame presentation:style-name="pr5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<text:span text:style-name="T5">Para resolver problemas computáveis é necessário que alguns passos sejam realizados:</text:span></text:p>
              </text:list-item>
            </text:list>
            <text:list text:style-name="L3">
              <text:list-item>
                <text:p text:style-name="P7"><text:span text:style-name="T5">Entender o problema</text:span></text:p>
              </text:list-item>
              <text:list-item>
                <text:p text:style-name="P7"><text:span text:style-name="T5">Conhecer os dados do problema</text:span></text:p>
              </text:list-item>
              <text:list-item>
                <text:p text:style-name="P7"><text:span text:style-name="T5">Desenvolver um método de obtenção da solução</text:span></text:p>
              </text:list-item>
            </text:list>
            <text:list text:style-name="L4">
              <text:list-item>
                <text:p text:style-name="P7"><text:span text:style-name="T6">Otimizar o método de obtenção da solução</text:span></text:p>
              </text:list-item>
              <text:list-item>
                <text:p text:style-name="P7"><text:span text:style-name="T6">Escrever o programa</text:span></text:p>
              </text:list-item>
              <text:list-item>
                <text:p text:style-name="P7"><text:span text:style-name="T6">Compilar o programa fonte</text:span></text:p>
              </text:list-item>
              <text:list-item>
                <text:p text:style-name="P7"><text:span text:style-name="T6">Testar o program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1)Entender o Problema</text:p>
          </draw:text-box>
        </draw:frame>
        <draw:frame presentation:style-name="pr5" draw:layer="layout" svg:width="25.199cm" svg:height="10.893cm" svg:x="1.4cm" svg:y="6.2cm" presentation:class="outline" presentation:user-transformed="true">
          <draw:text-box>
            <text:list text:style-name="L2">
              <text:list-item>
                <text:p><text:span text:style-name="T5">Conhecer a natureza do problema, identificar claramente o que está sendo pedido, reunir a base de conhecimento para se elaborar um processo para a obtenção da solução e quebrar o problema em problemas menores ou subproblem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2)Conhecer os Dados do Problema</text:p>
          </draw:text-box>
        </draw:frame>
        <draw:frame presentation:style-name="pr5" draw:layer="layout" svg:width="25.199cm" svg:height="10.893cm" svg:x="1.4cm" svg:y="6.2cm" presentation:class="outline" presentation:user-transformed="true">
          <draw:text-box>
            <text:list text:style-name="L2">
              <text:list-item>
                <text:p><text:span text:style-name="T5">Analisar os dados fornecidos e obter os dados complementar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3)Desenvolver um Método para a obtenção da Solução</text:p>
          </draw:text-box>
        </draw:frame>
        <draw:frame presentation:style-name="pr5" draw:layer="layout" svg:width="25.199cm" svg:height="10.893cm" svg:x="1.4cm" svg:y="6.2cm" presentation:class="outline" presentation:user-transformed="true">
          <draw:text-box>
            <text:list text:style-name="L2">
              <text:list-item>
                <text:p><text:span text:style-name="T7">Construir um </text:span><text:span text:style-name="T8">algoritmo</text:span><text:span text:style-name="T5"> para dar solução ao problema</text:span></text:p>
              </text:list-item>
              <text:list-item>
                <text:p><text:span text:style-name="T5">Algoritmo é uma sequência de passos lógicos e finitos que, quando executados, levam à realização de uma taref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3)Desenvolver um Método para a obtenção da Solução</text:p>
          </draw:text-box>
        </draw:frame>
        <draw:frame presentation:style-name="pr5" draw:layer="layout" svg:width="25.199cm" svg:height="10.893cm" svg:x="1.4cm" svg:y="6.2cm" presentation:class="outline" presentation:user-transformed="true">
          <draw:text-box>
            <text:list text:style-name="L2">
              <text:list-item>
                <text:p><text:span text:style-name="T7">Construir um </text:span><text:span text:style-name="T8">algoritmo</text:span><text:span text:style-name="T5"> para dar solução ao problema</text:span></text:p>
              </text:list-item>
              <text:list-item>
                <text:p><text:span text:style-name="T5">Algoritmo é uma sequência de passos lógicos e finitos que, quando executados, levam à realização de uma taref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4)Otimizar o Método para a Obtenção da Solução</text:p>
          </draw:text-box>
        </draw:frame>
        <draw:frame presentation:style-name="pr5" draw:layer="layout" svg:width="25.199cm" svg:height="10.893cm" svg:x="1.4cm" svg:y="6.2cm" presentation:class="outline" presentation:user-transformed="true">
          <draw:text-box>
            <text:list text:style-name="L2">
              <text:list-item>
                <text:p><text:span text:style-name="T5">Refinar, retirar redundâncias, usando estruturas as mais simples possívei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5)Escrever o Programa</text:p>
          </draw:text-box>
        </draw:frame>
        <draw:frame presentation:style-name="pr5" draw:layer="layout" svg:width="25.199cm" svg:height="10.893cm" svg:x="1.4cm" svg:y="6.2cm" presentation:class="outline" presentation:user-transformed="true">
          <draw:text-box>
            <text:list text:style-name="L2">
              <text:list-item>
                <text:p><text:span text:style-name="T7">Traduzir as instruções lógicas do algoritmo para as instruções da linguagem de programação que mais se adeqüe à natureza do problema, produzindo o </text:span><text:span text:style-name="T8">programa fonte</text:span></text:p>
              </text:list-item>
              <text:list-item>
                <text:p><text:span text:style-name="T5">Programa fonte é o programa escrito na linguagem de programação escolhid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6)Compilar o Programa</text:p>
          </draw:text-box>
        </draw:frame>
        <draw:frame presentation:style-name="pr5" draw:layer="layout" svg:width="25.199cm" svg:height="10.893cm" svg:x="1.4cm" svg:y="6.2cm" presentation:class="outline" presentation:user-transformed="true">
          <draw:text-box>
            <text:list text:style-name="L2">
              <text:list-item>
                <text:p><text:span text:style-name="T7">Traduzir automaticamente, pelo computador, através de um programa </text:span><text:span text:style-name="T8">compilador</text:span><text:span text:style-name="T7">, o programa fonte para a linguagem que o computador “entende”, a </text:span><text:span text:style-name="T8">linguagem de máquina</text:span><text:span text:style-name="T7">; caso sejam encontrados </text:span><text:span text:style-name="T8">erros de sintaxe</text:span><text:span text:style-name="T5">, voltar ao passo 5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7)Testar o Programa</text:p>
          </draw:text-box>
        </draw:frame>
        <draw:frame presentation:style-name="pr5" draw:layer="layout" svg:width="25.199cm" svg:height="10.893cm" svg:x="1.4cm" svg:y="6.2cm" presentation:class="outline" presentation:user-transformed="true">
          <draw:text-box>
            <text:list text:style-name="L2">
              <text:list-item>
                <text:p>E<text:span text:style-name="T7">xecutar um programa com dados de teste que explorem todas as funcionalidades e limites do programa, analisando os resultados obtidos; caso sejam encontrados </text:span><text:span text:style-name="T8">erros de lógica</text:span><text:span text:style-name="T5">, voltar ao passo 3) ou , se necessário, ao passo 1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graphic">
      <style:paragraph-properties fo:margin-left="1.111cm" fo:margin-right="0cm" fo:text-align="start" fo:text-indent="0cm" style:text-autospace="ideograph-alpha"/>
      <style:text-properties style:font-name="Arial1" fo:font-family="Arial" style:font-family-generic="swiss" style:font-pitch="variable" fo:font-size="16pt" fo:language="pt" fo:country="BR" style:font-name-asian="Arial1" style:font-family-asian="Arial" style:font-family-generic-asian="swiss" style:font-pitch-asian="variable" style:font-size-asian="16pt" style:language-asian="pt" style:country-asian="BR" style:font-name-complex="Arial1" style:font-family-complex="Arial" style:font-family-generic-complex="swiss" style:font-pitch-complex="variable" style:font-size-complex="16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Título_20_1_20_Char" style:display-name="Título 1 Char" style:family="graphic">
      <style:paragraph-properties style:text-autospace="none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 style:font-size-complex="16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1T15:40:23.440000000</meta:creation-date>
    <dc:date>2016-03-23T13:58:07.672000000</dc:date>
    <meta:editing-duration>PT43M26S</meta:editing-duration>
    <meta:editing-cycles>4</meta:editing-cycles>
    <meta:generator>LibreOffice/4.4.3.2$Windows_x86 LibreOffice_project/88805f81e9fe61362df02b9941de8e38a9b5fd16</meta:generator>
    <meta:document-statistic meta:object-count="65"/>
  </office:meta>
</office:document-meta>
</file>