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1.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order-bottom="0.06pt double #000000" style:border-line-width-bottom="0cm 0.004cm 0.002cm" style:text-align-source="fix" style:repeat-content="false" fo:wrap-option="no-wrap" fo:border-left="0.06pt double #000000" style:border-line-width-left="0cm 0.004cm 0.002cm" style:direction="ltr" fo:border-right="0.06pt double #000000" style:border-line-width-right="0cm 0.004cm 0.002cm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="0.06pt double #000000" style:border-line-width="0cm 0.004cm 0.002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" style:family="table-cell" style:parent-style-name="Default" style:data-style-name="N10000">
      <style:table-cell-properties style:text-align-source="fix" style:repeat-content="false" fo:border="0.06pt double #000000" style:border-line-width="0cm 0.004cm 0.002cm"/>
      <style:paragraph-properties fo:text-align="center" fo:margin-left="0c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style-name="gr1" draw:text-style-name="P1" svg:width="13.832cm" svg:height="8.025cm" svg:x="4.334cm" svg:y="3.97cm">
            <draw:object draw:notify-on-update-of-ranges="Plan1.A3:Plan1.A3 Plan1.B3:Plan1.E3 Plan1.A5:Plan1.A5 Plan1.B5:Plan1.E5 Plan1.A6:Plan1.A6 Plan1.B6:Plan1.E6 Plan1.A7:Plan1.A7 Plan1.B7:Plan1.E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SQUISA ELEITORAL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CANDIDATO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number-columns-repeated="1019"/>
        </table:table-row>
        <table:table-row table:style-name="ro2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>
            <text:p>Candidato 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ndidato B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ndidato C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3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icius Júnior</meta:initial-creator>
    <meta:creation-date>2009-09-07T22:54:14</meta:creation-date>
    <dc:date>2013-10-16T16:52:21.936000000</dc:date>
    <meta:generator>LibreOffice/4.1.2.3$Windows_x86 LibreOffice_project/40b2d7fde7e8d2d7bc5a449dc65df4d08a7dd38</meta:generator>
    <meta:editing-duration>PT20M47S</meta:editing-duration>
    <meta:editing-cycles>2</meta:editing-cycles>
    <meta:document-statistic meta:table-count="3" meta:cell-count="21" meta:object-count="1"/>
    <meta:user-defined meta:name="AppVersion">12.0000</meta:user-defined>
    <meta:user-defined meta:name="Company">VJr. Ltd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pt" number:country="B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000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33cm" svg:height="8.026cm" xlink:href=".." xlink:type="simple" chart:class="chart:line" chart:style-name="ch1">
        <chart:title svg:x="4.504cm" svg:y="0.296cm" chart:style-name="ch2">
          <text:p>PESQUISA ELEITORAL</text:p>
        </chart:title>
        <chart:legend chart:legend-position="end" svg:x="10.61cm" svg:y="3.177cm" style:legend-expansion="high" chart:style-name="ch3"/>
        <chart:plot-area chart:style-name="ch4" table:cell-range-address="Plan1.A3:Plan1.E3 Plan1.A5:Plan1.E7" chart:data-source-has-labels="both" svg:x="1.314cm" svg:y="1.555cm" svg:width="8.744cm" svg:height="5.303cm">
          <chartooo:coordinate-region svg:x="1.935cm" svg:y="1.767cm" svg:width="7.764cm" svg:height="4.418cm"/>
          <chart:axis chart:dimension="x" chart:name="primary-x" chart:style-name="ch5" chartooo:axis-type="auto">
            <chartooo:date-scale/>
            <chart:title svg:x="5.086cm" svg:y="7.019cm" chart:style-name="ch6">
              <text:p>MESES</text:p>
            </chart:title>
            <chart:categories table:cell-range-address="Plan1.B3:Plan1.E3"/>
          </chart:axis>
          <chart:axis chart:dimension="y" chart:name="primary-y" chart:style-name="ch5">
            <chart:title svg:x="0.451cm" svg:y="5.586cm" chart:style-name="ch7">
              <text:p>TOTAL DE VOTOS</text:p>
            </chart:title>
            <chart:grid chart:style-name="ch8" chart:class="major"/>
          </chart:axis>
          <chart:series chart:style-name="ch9" chart:values-cell-range-address="Plan1.B5:Plan1.E5" chart:label-cell-address="Plan1.A5:Plan1.A5" chart:class="chart:line">
            <chart:data-point chart:repeated="4"/>
          </chart:series>
          <chart:series chart:style-name="ch10" chart:values-cell-range-address="Plan1.B6:Plan1.E6" chart:label-cell-address="Plan1.A6:Plan1.A6" chart:class="chart:line">
            <chart:data-point chart:repeated="4"/>
          </chart:series>
          <chart:series chart:style-name="ch11" chart:values-cell-range-address="Plan1.B7:Plan1.E7" chart:label-cell-address="Plan1.A7:Plan1.A7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Plan1.B3:Plan1.E3</svg:desc>
                </draw:g>
              </table:table-cell>
              <table:table-cell office:value-type="string">
                <text:p>FEV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</table:table-row>
          </table:table-header-rows>
          <table:table-rows>
            <table:table-row>
              <table:table-cell office:value-type="string">
                <text:p>Candidato A</text:p>
                <draw:g>
                  <svg:desc>Plan1.A5:Plan1.A5</svg:desc>
                </draw:g>
              </table:table-cell>
              <table:table-cell office:value-type="float" office:value="30">
                <text:p>30</text:p>
                <draw:g>
                  <svg:desc>Plan1.B5:Plan1.E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Candidato B</text:p>
                <draw:g>
                  <svg:desc>Plan1.A6:Plan1.A6</svg:desc>
                </draw:g>
              </table:table-cell>
              <table:table-cell office:value-type="float" office:value="33">
                <text:p>33</text:p>
                <draw:g>
                  <svg:desc>Plan1.B6:Plan1.E6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andidato C</text:p>
                <draw:g>
                  <svg:desc>Plan1.A7:Plan1.A7</svg:desc>
                </draw:g>
              </table:table-cell>
              <table:table-cell office:value-type="float" office:value="37">
                <text:p>37</text:p>
                <draw:g>
                  <svg:desc>Plan1.B7:Plan1.E7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