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number-columns-repeated="2" table:default-cell-style-name="ce16"/>
        <table:table-column table:style-name="co3" table:default-cell-style-name="ce19"/>
        <table:table-row table:style-name="ro1">
          <table:table-cell office:value-type="string" calcext:value-type="string">
            <text:p>Empresa Produtora de Bens</text:p>
          </table:table-cell>
          <table:table-cell table:number-columns-repeated="5"/>
          <table:table-cell table:style-name="ce14" office:value-type="string" calcext:value-type="string" table:number-columns-spanned="3" table:number-rows-spanned="1">
            <text:p>TABELA PARA CÁLCULO DO AUMENTO</text:p>
          </table:table-cell>
          <table:covered-table-cell table:number-columns-repeated="2" table:style-name="ce14"/>
        </table:table-row>
        <table:table-row table:style-name="ro1">
          <table:table-cell office:value-type="string" calcext:value-type="string">
            <text:p>Calculo de Aumento de Salário</text:p>
          </table:table-cell>
          <table:table-cell table:number-columns-repeated="5"/>
          <table:table-cell table:style-name="ce14" office:value-type="string" calcext:value-type="string" table:number-columns-spanned="2" table:number-rows-spanned="1">
            <text:p>FAIXA SALARIAL</text:p>
          </table:table-cell>
          <table:covered-table-cell table:style-name="ce14"/>
          <table:table-cell table:style-name="ce17" office:value-type="string" calcext:value-type="string" table:number-columns-spanned="1" table:number-rows-spanned="2">
            <text:p>% DE AUMENTO</text:p>
          </table:table-cell>
        </table:table-row>
        <table:table-row table:style-name="ro1">
          <table:table-cell table:number-columns-repeated="6"/>
          <table:table-cell table:style-name="ce14" office:value-type="string" calcext:value-type="string">
            <text:p>INICIAL</text:p>
          </table:table-cell>
          <table:table-cell table:style-name="ce14" office:value-type="string" calcext:value-type="string">
            <text:p>FINAL</text:p>
          </table:table-cell>
          <table:covered-table-cell table:style-name="ce18"/>
        </table:table-row>
        <table:table-row table:style-name="ro1">
          <table:table-cell table:style-name="ce2" office:value-type="string" calcext:value-type="string" table:number-columns-spanned="1" table:number-rows-spanned="3">
            <text:p>NOME DO FUNCIONÁRIO</text:p>
          </table:table-cell>
          <table:table-cell table:style-name="ce8" office:value-type="string" calcext:value-type="string" table:number-columns-spanned="4" table:number-rows-spanned="1">
            <text:p>SALÁRIO</text:p>
          </table:table-cell>
          <table:covered-table-cell table:number-columns-repeated="2" table:style-name="ce12"/>
          <table:covered-table-cell table:style-name="ce13"/>
          <table:table-cell/>
          <table:table-cell table:style-name="ce15" table:number-columns-repeated="3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ANTERIOR</text:p>
          </table:table-cell>
          <table:table-cell table:number-columns-repeated="3" table:style-name="ce8" office:value-type="string" calcext:value-type="string">
            <text:p>ATUAL</text:p>
          </table:table-cell>
          <table:table-cell/>
          <table:table-cell office:value-type="float" office:value="540" calcext:value-type="float">
            <text:p><text:s/>540,00 </text:p>
          </table:table-cell>
          <table:table-cell office:value-type="float" office:value="1000" calcext:value-type="float">
            <text:p><text:s/>1.000,00 </text:p>
          </table:table-cell>
          <table:table-cell office:value-type="percentage" office:value="0.2" calcext:value-type="percentage">
            <text:p>20,0%</text:p>
          </table:table-cell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(SE 1)</text:p>
          </table:table-cell>
          <table:table-cell table:number-columns-repeated="2" table:style-name="ce8" office:value-type="string" calcext:value-type="string">
            <text:p>(SE 2)</text:p>
          </table:table-cell>
          <table:table-cell/>
          <table:table-cell office:value-type="float" office:value="1000.01" calcext:value-type="float">
            <text:p><text:s/>1.000,01 </text:p>
          </table:table-cell>
          <table:table-cell office:value-type="float" office:value="3000" calcext:value-type="float">
            <text:p><text:s/>3.000,00 </text:p>
          </table:table-cell>
          <table:table-cell office:value-type="percentage" office:value="0.15" calcext:value-type="percentage">
            <text:p>15,0%</text:p>
          </table:table-cell>
        </table:table-row>
        <table:table-row table:style-name="ro1">
          <table:table-cell table:style-name="ce5" table:number-columns-repeated="5"/>
          <table:table-cell/>
          <table:table-cell office:value-type="float" office:value="3000.01" calcext:value-type="float">
            <text:p><text:s/>3.000,01 </text:p>
          </table:table-cell>
          <table:table-cell office:value-type="float" office:value="5000" calcext:value-type="float">
            <text:p><text:s/>5.000,00 </text:p>
          </table:table-cell>
          <table:table-cell office:value-type="percentage" office:value="0.1" calcext:value-type="percentage">
            <text:p>10,0%</text:p>
          </table:table-cell>
        </table:table-row>
        <table:table-row table:style-name="ro1">
          <table:table-cell table:style-name="ce5" office:value-type="string" calcext:value-type="string">
            <text:p>Jose da Silva</text:p>
          </table:table-cell>
          <table:table-cell table:style-name="ce9" office:value-type="float" office:value="1800" calcext:value-type="float">
            <text:p><text:s/>1.800,00 </text:p>
          </table:table-cell>
          <table:table-cell table:style-name="ce9" table:formula="of:=[.B8]+[.B8]*IF([.B8]&gt;=[.G$9];[.I$9];IF([.B8]&gt;=[.G$8];[.I$8];IF([.B8]&gt;[.G$7];[.I$7];IF([.B8]&gt;=[.G$6];[.I$6];[.I$5]))))" office:value-type="float" office:value="2070" calcext:value-type="float">
            <text:p><text:s/>2.070,00 </text:p>
          </table:table-cell>
          <table:table-cell table:style-name="ce9" table:formula="of:=[.B8]+[.B8]*IF([.B8]&lt;=[.H$5];[.I$5];IF([.B8]&lt;=[.H$6];[.I$6];IF([.B8]&lt;=[.H$7];[.I$7];IF([.B8]&lt;=[.H$8];[.I$8];[.I$9]))))" office:value-type="float" office:value="2070" calcext:value-type="float">
            <text:p><text:s/>2.070,00 </text:p>
          </table:table-cell>
          <table:table-cell table:style-name="ce9" table:formula="of:=[.B8]+[.B8]*IF(AND([.B8]&gt;=[.G$5];[.B8]&lt;=[.H$5]);[.I$5];IF(AND([.B8]&gt;=[.G$6];[.B8]&lt;=[.H$6]);[.I$6];IF(AND([.B8]&gt;=[.G$7];[.B8]&lt;=[.H$7]);[.I$7];IF(AND([.B8]&gt;=[.G$8];[.B8]&lt;=[.H$8]);[.I$8];[.I$9]))))" office:value-type="float" office:value="2070" calcext:value-type="float">
            <text:p><text:s/>2.070,00 </text:p>
          </table:table-cell>
          <table:table-cell/>
          <table:table-cell office:value-type="float" office:value="5000.01" calcext:value-type="float">
            <text:p><text:s/>5.000,01 </text:p>
          </table:table-cell>
          <table:table-cell office:value-type="float" office:value="10000" calcext:value-type="float">
            <text:p><text:s/>10.000,00 </text:p>
          </table:table-cell>
          <table:table-cell office:value-type="percentage" office:value="0.05" calcext:value-type="percentage">
            <text:p>5,0%</text:p>
          </table:table-cell>
        </table:table-row>
        <table:table-row table:style-name="ro1">
          <table:table-cell table:style-name="ce5" office:value-type="string" calcext:value-type="string">
            <text:p>Maria da Costa</text:p>
          </table:table-cell>
          <table:table-cell table:style-name="ce9" office:value-type="float" office:value="540" calcext:value-type="float">
            <text:p><text:s/>540,00 </text:p>
          </table:table-cell>
          <table:table-cell table:style-name="ce9" table:formula="of:=[.B9]+[.B9]*IF([.B9]&gt;=[.G$9];[.I$9];IF([.B9]&gt;=[.G$8];[.I$8];IF([.B9]&gt;[.G$7];[.I$7];IF([.B9]&gt;=[.G$6];[.I$6];[.I$5]))))" office:value-type="float" office:value="648" calcext:value-type="float">
            <text:p><text:s/>648,00 </text:p>
          </table:table-cell>
          <table:table-cell table:style-name="ce9" table:formula="of:=[.B9]+[.B9]*IF([.B9]&lt;=[.H$5];[.I$5];IF([.B9]&lt;=[.H$6];[.I$6];IF([.B9]&lt;=[.H$7];[.I$7];IF([.B9]&lt;=[.H$8];[.I$8];[.I$9]))))" office:value-type="float" office:value="648" calcext:value-type="float">
            <text:p><text:s/>648,00 </text:p>
          </table:table-cell>
          <table:table-cell table:style-name="ce9" table:formula="of:=[.B9]+[.B9]*IF(AND([.B9]&gt;=[.G$5];[.B9]&lt;=[.H$5]);[.I$5];IF(AND([.B9]&gt;=[.G$6];[.B9]&lt;=[.H$6]);[.I$6];IF(AND([.B9]&gt;=[.G$7];[.B9]&lt;=[.H$7]);[.I$7];IF(AND([.B9]&gt;=[.G$8];[.B9]&lt;=[.H$8]);[.I$8];[.I$9]))))" office:value-type="float" office:value="648" calcext:value-type="float">
            <text:p><text:s/>648,00 </text:p>
          </table:table-cell>
          <table:table-cell/>
          <table:table-cell office:value-type="float" office:value="10000.01" calcext:value-type="float">
            <text:p><text:s/>10.000,01 </text:p>
          </table:table-cell>
          <table:table-cell/>
          <table:table-cell office:value-type="percentage" office:value="0.03" calcext:value-type="percentage">
            <text:p>3,0%</text:p>
          </table:table-cell>
        </table:table-row>
        <table:table-row table:style-name="ro1">
          <table:table-cell table:style-name="ce5" office:value-type="string" calcext:value-type="string">
            <text:p>Alfredo Duarte</text:p>
          </table:table-cell>
          <table:table-cell table:style-name="ce9" office:value-type="float" office:value="7500" calcext:value-type="float">
            <text:p><text:s/>7.500,00 </text:p>
          </table:table-cell>
          <table:table-cell table:style-name="ce9" table:formula="of:=[.B10]+[.B10]*IF([.B10]&gt;=[.G$9];[.I$9];IF([.B10]&gt;=[.G$8];[.I$8];IF([.B10]&gt;[.G$7];[.I$7];IF([.B10]&gt;=[.G$6];[.I$6];[.I$5]))))" office:value-type="float" office:value="7875" calcext:value-type="float">
            <text:p><text:s/>7.875,00 </text:p>
          </table:table-cell>
          <table:table-cell table:style-name="ce9" table:formula="of:=[.B10]+[.B10]*IF([.B10]&lt;=[.H$5];[.I$5];IF([.B10]&lt;=[.H$6];[.I$6];IF([.B10]&lt;=[.H$7];[.I$7];IF([.B10]&lt;=[.H$8];[.I$8];[.I$9]))))" office:value-type="float" office:value="7875" calcext:value-type="float">
            <text:p><text:s/>7.875,00 </text:p>
          </table:table-cell>
          <table:table-cell table:style-name="ce9" table:formula="of:=[.B10]+[.B10]*IF(AND([.B10]&gt;=[.G$5];[.B10]&lt;=[.H$5]);[.I$5];IF(AND([.B10]&gt;=[.G$6];[.B10]&lt;=[.H$6]);[.I$6];IF(AND([.B10]&gt;=[.G$7];[.B10]&lt;=[.H$7]);[.I$7];IF(AND([.B10]&gt;=[.G$8];[.B10]&lt;=[.H$8]);[.I$8];[.I$9]))))" office:value-type="float" office:value="7875" calcext:value-type="float">
            <text:p><text:s/>7.875,00 </text:p>
          </table:table-cell>
          <table:table-cell/>
          <table:table-cell table:style-name="ce1" table:number-columns-repeated="3"/>
        </table:table-row>
        <table:table-row table:style-name="ro1">
          <table:table-cell/>
          <table:table-cell table:style-name="ce10" office:value-type="float" office:value="12000" calcext:value-type="float">
            <text:p><text:s/>12.000,00 </text:p>
          </table:table-cell>
          <table:table-cell table:style-name="ce9" table:formula="of:=[.B11]+[.B11]*IF([.B11]&gt;=[.G$9];[.I$9];IF([.B11]&gt;=[.G$8];[.I$8];IF([.B11]&gt;[.G$7];[.I$7];IF([.B11]&gt;=[.G$6];[.I$6];[.I$5]))))" office:value-type="float" office:value="12360" calcext:value-type="float">
            <text:p><text:s/>12.360,00 </text:p>
          </table:table-cell>
          <table:table-cell table:style-name="ce9" table:formula="of:=[.B11]+[.B11]*IF([.B11]&lt;=[.H$5];[.I$5];IF([.B11]&lt;=[.H$6];[.I$6];IF([.B11]&lt;=[.H$7];[.I$7];IF([.B11]&lt;=[.H$8];[.I$8];[.I$9]))))" office:value-type="float" office:value="12360" calcext:value-type="float">
            <text:p><text:s/>12.360,00 </text:p>
          </table:table-cell>
          <table:table-cell table:style-name="ce9" table:formula="of:=[.B11]+[.B11]*IF(AND([.B11]&gt;=[.G$5];[.B11]&lt;=[.H$5]);[.I$5];IF(AND([.B11]&gt;=[.G$6];[.B11]&lt;=[.H$6]);[.I$6];IF(AND([.B11]&gt;=[.G$7];[.B11]&lt;=[.H$7]);[.I$7];IF(AND([.B11]&gt;=[.G$8];[.B11]&lt;=[.H$8]);[.I$8];[.I$9]))))" office:value-type="float" office:value="12360" calcext:value-type="float">
            <text:p><text:s/>12.360,00 </text:p>
          </table:table-cell>
          <table:table-cell/>
          <table:table-cell table:style-name="ce1" table:number-columns-repeated="3"/>
        </table:table-row>
        <table:table-row table:style-name="ro1">
          <table:table-cell table:number-columns-repeated="5"/>
          <table:table-cell table:style-name="Default"/>
          <table:table-cell table:style-name="ce1"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Observe três maneiras diferentes de calcular o Aumento Salarial a partir da tabela apresentada no intervalo G5 a I9</text:p>
          </table:table-cell>
          <table:covered-table-cell table:number-columns-repeated="8" table:style-name="ce11"/>
        </table:table-row>
        <table:table-row table:style-name="ro1">
          <table:table-cell table:style-name="ce7"/>
          <table:table-cell table:style-name="ce7" office:value-type="string" calcext:value-type="string">
            <text:p>SE 1: Usando o valor inicial</text:p>
          </table:table-cell>
          <table:table-cell table:style-name="ce7" table:number-columns-repeated="7"/>
        </table:table-row>
        <table:table-row table:style-name="ro1">
          <table:table-cell table:style-name="ce7"/>
          <table:table-cell table:style-name="ce7" office:value-type="string" calcext:value-type="string">
            <text:p>SE 2: Usando o valor final</text:p>
          </table:table-cell>
          <table:table-cell table:style-name="ce7" table:number-columns-repeated="7"/>
        </table:table-row>
        <table:table-row table:style-name="ro1">
          <table:table-cell table:style-name="ce7"/>
          <table:table-cell table:style-name="ce7" office:value-type="string" calcext:value-type="string">
            <text:p>SE 3: Usando os valores inicial e final</text:p>
          </table:table-cell>
          <table:table-cell table:style-name="ce7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3:05:21.021000000</meta:creation-date>
    <dc:date>2013-10-17T23:10:59.266000000</dc:date>
    <meta:editing-duration>P0D</meta:editing-duration>
    <meta:editing-cycles>1</meta:editing-cycles>
    <meta:document-statistic meta:table-count="1" meta:cell-count="53" meta:object-count="0"/>
    <meta:generator>LibreOffice/4.1.2.3$Windows_x86 LibreOffice_project/40b2d7fde7e8d2d7bc5a449dc65df4d08a7dd38</meta:generator>
  </office:meta>
</office:document-meta>
</file>