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4cm"/>
    </style:style>
    <style:style style:name="co2" style:family="table-column">
      <style:table-column-properties fo:break-before="auto" style:column-width="2.84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708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double #000000" style:border-line-width-bottom="0cm 0.004cm 0.002cm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double #000000" style:border-line-width-top="0cm 0.004cm 0.002cm" style:vertical-align="middle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0.06pt solid #000000" style:diagonal-bl-tr="none" style:diagonal-tl-br="none" fo:border-left="0.06pt solid #000000" fo:padding="0.071cm" fo:border-right="0.06pt solid #000000" style:rotation-align="none" fo:border-top="none"/>
    </style:style>
    <style:style style:name="ce6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36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12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</office:automatic-styles>
  <office:body>
    <office:spreadsheet>
      <table:table table:name="Planilha1" table:style-name="ta1">
        <table:table-column table:style-name="co1" table:default-cell-style-name="ce6"/>
        <table:table-column table:style-name="co2" table:default-cell-style-name="ce10"/>
        <table:table-column table:style-name="co3" table:default-cell-style-name="ce12"/>
        <table:table-column table:style-name="co4" table:default-cell-style-name="ce12"/>
        <table:table-row table:style-name="ro1">
          <table:table-cell table:style-name="ce1" office:value-type="string" calcext:value-type="string" table:number-columns-spanned="4" table:number-rows-spanned="1">
            <text:p>Calcula Idade e Classifica por Faixa Etária</text:p>
          </table:table-cell>
          <table:covered-table-cell table:number-columns-repeated="3" table:style-name="ce7"/>
        </table:table-row>
        <table:table-row table:style-name="ro2">
          <table:table-cell table:style-name="ce2" table:number-columns-repeated="4"/>
        </table:table-row>
        <table:table-row table:style-name="ro1">
          <table:table-cell table:style-name="ce3" office:value-type="string" calcext:value-type="string">
            <text:p>Data de Hoje</text:p>
          </table:table-cell>
          <table:table-cell table:style-name="ce8" office:value-type="date" office:date-value="2013-06-20" calcext:value-type="date">
            <text:p>20/06/2013</text:p>
          </table:table-cell>
          <table:table-cell table:style-name="ce2" table:number-columns-repeated="2"/>
        </table:table-row>
        <table:table-row table:style-name="ro2">
          <table:table-cell table:style-name="ce2" table:number-columns-repeated="4"/>
        </table:table-row>
        <table:table-row table:style-name="ro3"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Data Nascimento</text:p>
          </table:table-cell>
          <table:table-cell table:style-name="ce4" office:value-type="string" calcext:value-type="string">
            <text:p>Idade</text:p>
          </table:table-cell>
          <table:table-cell table:style-name="ce4" office:value-type="string" calcext:value-type="string">
            <text:p>Classificação</text:p>
          </table:table-cell>
        </table:table-row>
        <table:table-row table:style-name="ro2">
          <table:table-cell table:style-name="ce5" office:value-type="string" calcext:value-type="string">
            <text:p>João</text:p>
          </table:table-cell>
          <table:table-cell table:style-name="ce9" office:value-type="float" office:value="36878" calcext:value-type="float">
            <text:p>18/12/00</text:p>
          </table:table-cell>
          <table:table-cell table:style-name="ce11" table:formula="of:=TRUNC(([.B$3]-[.B6])/365)" office:value-type="float" office:value="12" calcext:value-type="float">
            <text:p>12</text:p>
          </table:table-cell>
          <table:table-cell table:style-name="ce11" table:formula="of:=IF([.C6]&lt;=2;&quot;Bêbe&quot;;IF([.C6]&lt;12;&quot;Criança&quot;;IF([.C6]&lt;18;&quot;Adolescente&quot;;IF([.C6]&lt;60;&quot;Adulto&quot;;&quot;Idoso&quot;))))" office:value-type="string" office:string-value="Adolescente" calcext:value-type="string">
            <text:p>Adolescente</text:p>
          </table:table-cell>
        </table:table-row>
        <table:table-row table:style-name="ro2">
          <table:table-cell office:value-type="string" calcext:value-type="string">
            <text:p>Carla</text:p>
          </table:table-cell>
          <table:table-cell office:value-type="float" office:value="36558" calcext:value-type="float">
            <text:p>02/02/00</text:p>
          </table:table-cell>
          <table:table-cell table:formula="of:=TRUNC(([.B$3]-[.B7])/365)" office:value-type="float" office:value="13" calcext:value-type="float">
            <text:p>13</text:p>
          </table:table-cell>
          <table:table-cell table:formula="of:=IF([.C7]&lt;=2;&quot;Bêbe&quot;;IF([.C7]&lt;12;&quot;Criança&quot;;IF([.C7]&lt;18;&quot;Adolescente&quot;;IF([.C7]&lt;60;&quot;Adulto&quot;;&quot;Idoso&quot;))))" office:value-type="string" office:string-value="Adolescente" calcext:value-type="string">
            <text:p>Adolescente</text:p>
          </table:table-cell>
        </table:table-row>
        <table:table-row table:style-name="ro2">
          <table:table-cell office:value-type="string" calcext:value-type="string">
            <text:p>Marcus</text:p>
          </table:table-cell>
          <table:table-cell office:value-type="float" office:value="36704" calcext:value-type="float">
            <text:p>27/06/00</text:p>
          </table:table-cell>
          <table:table-cell table:formula="of:=TRUNC(([.B$3]-[.B8])/365)" office:value-type="float" office:value="12" calcext:value-type="float">
            <text:p>12</text:p>
          </table:table-cell>
          <table:table-cell table:formula="of:=IF([.C8]&lt;=2;&quot;Bêbe&quot;;IF([.C8]&lt;12;&quot;Criança&quot;;IF([.C8]&lt;18;&quot;Adolescente&quot;;IF([.C8]&lt;60;&quot;Adulto&quot;;&quot;Idoso&quot;))))" office:value-type="string" office:string-value="Adolescente" calcext:value-type="string">
            <text:p>Adolescente</text:p>
          </table:table-cell>
        </table:table-row>
        <table:table-row table:style-name="ro2">
          <table:table-cell office:value-type="string" calcext:value-type="string">
            <text:p>José</text:p>
          </table:table-cell>
          <table:table-cell office:value-type="float" office:value="18659" calcext:value-type="float">
            <text:p>31/01/51</text:p>
          </table:table-cell>
          <table:table-cell table:formula="of:=TRUNC(([.B$3]-[.B9])/365)" office:value-type="float" office:value="62" calcext:value-type="float">
            <text:p>62</text:p>
          </table:table-cell>
          <table:table-cell table:formula="of:=IF([.C9]&lt;=2;&quot;Bêbe&quot;;IF([.C9]&lt;12;&quot;Criança&quot;;IF([.C9]&lt;18;&quot;Adolescente&quot;;IF([.C9]&lt;60;&quot;Adulto&quot;;&quot;Idoso&quot;))))" office:value-type="string" office:string-value="Idoso" calcext:value-type="string">
            <text:p>Idoso</text:p>
          </table:table-cell>
        </table:table-row>
        <table:table-row table:style-name="ro2">
          <table:table-cell office:value-type="string" calcext:value-type="string">
            <text:p>Maria</text:p>
          </table:table-cell>
          <table:table-cell office:value-type="float" office:value="20989" calcext:value-type="float">
            <text:p>18/06/57</text:p>
          </table:table-cell>
          <table:table-cell table:formula="of:=TRUNC(([.B$3]-[.B10])/365)" office:value-type="float" office:value="56" calcext:value-type="float">
            <text:p>56</text:p>
          </table:table-cell>
          <table:table-cell table:formula="of:=IF([.C10]&lt;=2;&quot;Bêbe&quot;;IF([.C10]&lt;12;&quot;Criança&quot;;IF([.C10]&lt;18;&quot;Adolescente&quot;;IF([.C10]&lt;60;&quot;Adulto&quot;;&quot;Idoso&quot;))))" office:value-type="string" office:string-value="Adulto" calcext:value-type="string">
            <text:p>Adulto</text:p>
          </table:table-cell>
        </table:table-row>
        <table:table-row table:style-name="ro2">
          <table:table-cell office:value-type="string" calcext:value-type="string">
            <text:p>Márcio</text:p>
          </table:table-cell>
          <table:table-cell office:value-type="float" office:value="39974" calcext:value-type="float">
            <text:p>10/06/09</text:p>
          </table:table-cell>
          <table:table-cell table:formula="of:=TRUNC(([.B$3]-[.B11])/365)" office:value-type="float" office:value="4" calcext:value-type="float">
            <text:p>4</text:p>
          </table:table-cell>
          <table:table-cell table:formula="of:=IF([.C11]&lt;=2;&quot;Bêbe&quot;;IF([.C11]&lt;12;&quot;Criança&quot;;IF([.C11]&lt;18;&quot;Adolescente&quot;;IF([.C11]&lt;60;&quot;Adulto&quot;;&quot;Idoso&quot;))))" office:value-type="string" office:string-value="Criança" calcext:value-type="string">
            <text:p>Crianç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2P0" style:volatile="true">
      <number:day number:style="long"/>
      <number:text>/</number:text>
      <number:month number:style="long"/>
      <number:text>/</number:text>
      <number:year/>
    </number:date-style>
    <number:text-style style:name="N122">
      <number:text-content/>
      <style:map style:condition="value()&gt;=0" style:apply-style-name="N122P0"/>
    </number:text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7T22:51:03.186000000</meta:creation-date>
    <dc:date>2013-10-17T22:54:21.251000000</dc:date>
    <meta:editing-duration>P0D</meta:editing-duration>
    <meta:editing-cycles>1</meta:editing-cycles>
    <meta:document-statistic meta:table-count="1" meta:cell-count="31" meta:object-count="0"/>
    <meta:generator>LibreOffice/4.1.2.3$Windows_x86 LibreOffice_project/40b2d7fde7e8d2d7bc5a449dc65df4d08a7dd38</meta:generator>
  </office:meta>
</office:document-meta>
</file>