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table table:name="Planilha1" table:style-name="ta1"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Simulação do Jogo <text:span text:style-name="T1">Par ou Impar</text:span>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 table:style-name="ce3" office:value-type="string" calcext:value-type="string">
            <text:p>Jogador1 <text:s text:c="3"/>(É Par)</text:p>
          </table:table-cell>
          <table:table-cell table:style-name="ce3" office:value-type="string" calcext:value-type="string">
            <text:p>Jogador2 <text:s text:c="2"/>(É Impar)</text:p>
          </table:table-cell>
          <table:table-cell table:style-name="ce3" office:value-type="string" calcext:value-type="string">
            <text:p>Soma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encedor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A4:.B4])" office:value-type="float" office:value="8" calcext:value-type="float">
            <text:p>8</text:p>
          </table:table-cell>
          <table:table-cell table:style-name="ce7" table:formula="of:=IF(MOD([.C4];2)=0;&quot;Par&quot;;&quot;Impar&quot;)" office:value-type="string" office:string-value="Par" calcext:value-type="string">
            <text:p>Par</text:p>
          </table:table-cell>
          <table:table-cell table:style-name="ce7" table:formula="of:=IF([.D4]=&quot;Par&quot;;&quot;Jogador1&quot;;&quot;Jogador2&quot;)" office:value-type="string" office:string-value="Jogador1" calcext:value-type="string">
            <text:p>Jogador1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A5:.B5])" office:value-type="float" office:value="5" calcext:value-type="float">
            <text:p>5</text:p>
          </table:table-cell>
          <table:table-cell table:style-name="ce7" table:formula="of:=IF(MOD([.C5];2)=0;&quot;Par&quot;;&quot;Impar&quot;)" office:value-type="string" office:string-value="Impar" calcext:value-type="string">
            <text:p>Impar</text:p>
          </table:table-cell>
          <table:table-cell table:style-name="ce7" table:formula="of:=IF([.D5]=&quot;Par&quot;;&quot;Jogador1&quot;;&quot;Jogador2&quot;)" office:value-type="string" office:string-value="Jogador2" calcext:value-type="string">
            <text:p>Jogador2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A6:.B6])" office:value-type="float" office:value="6" calcext:value-type="float">
            <text:p>6</text:p>
          </table:table-cell>
          <table:table-cell table:style-name="ce7" table:formula="of:=IF(MOD([.C6];2)=0;&quot;Par&quot;;&quot;Impar&quot;)" office:value-type="string" office:string-value="Par" calcext:value-type="string">
            <text:p>Par</text:p>
          </table:table-cell>
          <table:table-cell table:style-name="ce7" table:formula="of:=IF([.D6]=&quot;Par&quot;;&quot;Jogador1&quot;;&quot;Jogador2&quot;)" office:value-type="string" office:string-value="Jogador1" calcext:value-type="string">
            <text:p>Jogador1</text:p>
          </table:table-cell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SUM([.A7:.B7])" office:value-type="float" office:value="4" calcext:value-type="float">
            <text:p>4</text:p>
          </table:table-cell>
          <table:table-cell table:style-name="ce7" table:formula="of:=IF(MOD([.C7];2)=0;&quot;Par&quot;;&quot;Impar&quot;)" office:value-type="string" office:string-value="Par" calcext:value-type="string">
            <text:p>Par</text:p>
          </table:table-cell>
          <table:table-cell table:style-name="ce7" table:formula="of:=IF([.D7]=&quot;Par&quot;;&quot;Jogador1&quot;;&quot;Jogador2&quot;)" office:value-type="string" office:string-value="Jogador1" calcext:value-type="string">
            <text:p>Jogador1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office:value-type="string" calcext:value-type="string">
            <text:p>Vitórias do Jogador 1:</text:p>
          </table:table-cell>
          <table:table-cell table:style-name="ce2"/>
          <table:table-cell table:formula="of:=COUNTIF([.E4:.E7];&quot;Jogador1&quot;)"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s do Jogador 2:</text:p>
          </table:table-cell>
          <table:table-cell table:style-name="ce2"/>
          <table:table-cell table:formula="of:=COUNTIF([.E4:.E7];&quot;Jogador2&quot;)" office:value-type="float" office:value="1" calcext:value-type="float">
            <text:p>1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Resultado do Jogo:</text:p>
          </table:table-cell>
          <table:table-cell table:style-name="ce6"/>
          <table:table-cell table:style-name="ce6" table:formula="of:=IF([.D10]&gt;[.D11];&quot;Venceu o Jogador1&quot;;IF([.D11]&gt;[.D10];&quot;Venceu o Jogador2&quot;;&quot;Jogadores Empataram&quot;))" office:value-type="string" office:string-value="Venceu o Jogador1" calcext:value-type="string">
            <text:p>Venceu o Jogador1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29:54.711000000</meta:creation-date>
    <dc:date>2013-10-17T22:32:22.770000000</dc:date>
    <meta:editing-duration>P0D</meta:editing-duration>
    <meta:editing-cycles>1</meta:editing-cycles>
    <meta:document-statistic meta:table-count="1" meta:cell-count="32" meta:object-count="0"/>
    <meta:generator>LibreOffice/4.1.2.3$Windows_x86 LibreOffice_project/40b2d7fde7e8d2d7bc5a449dc65df4d08a7dd38</meta:generator>
  </office:meta>
</office:document-meta>
</file>