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>
            <text:p>Cálculo do Peso Ideal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2"/>
          <table:table-cell table:style-name="Default"/>
          <table:table-cell table:style-name="ce2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Sexo</text:p>
          </table:table-cell>
          <table:table-cell table:style-name="ce3" office:value-type="string" calcext:value-type="string">
            <text:p>Altura</text:p>
          </table:table-cell>
          <table:table-cell table:style-name="ce3" office:value-type="string" calcext:value-type="string">
            <text:p>Peso Ideal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</text:p>
          </table:table-cell>
          <table:table-cell office:value-type="float" office:value="1.65" calcext:value-type="float">
            <text:p>1,65</text:p>
          </table:table-cell>
          <table:table-cell table:formula="of:=IF(OR([.B4]=&quot;M&quot;;[.B4]=&quot;m&quot;);72.7*[.C4]-58;62.1*[.C4]-44.7)" office:value-type="float" office:value="57.765" calcext:value-type="float">
            <text:p>57,765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M</text:p>
          </table:table-cell>
          <table:table-cell office:value-type="float" office:value="1.73" calcext:value-type="float">
            <text:p>1,73</text:p>
          </table:table-cell>
          <table:table-cell table:formula="of:=IF(OR([.B5]=&quot;M&quot;;[.B5]=&quot;m&quot;);72.7*[.C5]-58;62.1*[.C5]-44.7)" office:value-type="float" office:value="67.771" calcext:value-type="float">
            <text:p>67,771</text:p>
          </table:table-cell>
        </table:table-row>
        <table:table-row table:style-name="ro1">
          <table:table-cell office:value-type="string" calcext:value-type="string">
            <text:p>Carla</text:p>
          </table:table-cell>
          <table:table-cell office:value-type="string" calcext:value-type="string">
            <text:p>F</text:p>
          </table:table-cell>
          <table:table-cell office:value-type="float" office:value="1.59" calcext:value-type="float">
            <text:p>1,59</text:p>
          </table:table-cell>
          <table:table-cell table:formula="of:=IF(OR([.B6]=&quot;M&quot;;[.B6]=&quot;m&quot;);72.7*[.C6]-58;62.1*[.C6]-44.7)" office:value-type="float" office:value="54.039" calcext:value-type="float">
            <text:p>54,0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25:59.628000000</meta:creation-date>
    <dc:date>2013-10-17T22:29:22.463000000</dc:date>
    <meta:editing-duration>P0D</meta:editing-duration>
    <meta:editing-cycles>1</meta:editing-cycles>
    <meta:document-statistic meta:table-count="1" meta:cell-count="17" meta:object-count="0"/>
    <meta:generator>LibreOffice/4.1.2.3$Windows_x86 LibreOffice_project/40b2d7fde7e8d2d7bc5a449dc65df4d08a7dd38</meta:generator>
  </office:meta>
</office:document-meta>
</file>