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0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EXERCÍCIO 01: Calcular distância entre dois ponto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onto1(x1,y1):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2(x2,y2):</text:p>
          </table:table-cell>
          <table:table-cell table:number-columns-repeated="2"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=</text:p>
          </table:table-cell>
          <table:table-cell table:formula="of:=SQRT(([.B3]-[.B4])^2+([.C3]-[.C4])^2)" office:value-type="float" office:value="1.58113883008419" calcext:value-type="float">
            <text:p>1,5811388301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 calcext:value-type="string">
            <text:p>EXERCÌCIO 02: Calcular idade.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3" office:value-type="string" calcext:value-type="string">
            <text:p>Data de Nascimento:</text:p>
          </table:table-cell>
          <table:table-cell table:style-name="ce3" table:number-columns-repeated="3"/>
          <table:table-cell table:style-name="ce4" office:value-type="date" office:date-value="2000-12-04" calcext:value-type="date">
            <text:p>04/12/2000</text:p>
          </table:table-cell>
        </table:table-row>
        <table:table-row table:style-name="ro2">
          <table:table-cell table:style-name="ce3" office:value-type="string" calcext:value-type="string">
            <text:p>Data de Hoje:</text:p>
          </table:table-cell>
          <table:table-cell table:style-name="ce3" table:number-columns-repeated="3"/>
          <table:table-cell table:style-name="ce4" office:value-type="date" office:date-value="2013-10-15" calcext:value-type="date">
            <text:p>15/10/2013</text:p>
          </table:table-cell>
        </table:table-row>
        <table:table-row table:style-name="ro2">
          <table:table-cell table:style-name="ce3" office:value-type="string" calcext:value-type="string">
            <text:p>Idade:</text:p>
          </table:table-cell>
          <table:table-cell table:style-name="ce3" table:number-columns-repeated="3"/>
          <table:table-cell table:style-name="ce5" table:formula="of:=TRUNC(([.E11]-[.E10])/365)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1:48:41.332000000</meta:creation-date>
    <dc:date>2013-10-17T22:16:26.243000000</dc:date>
    <meta:editing-duration>PT12M18S</meta:editing-duration>
    <meta:editing-cycles>1</meta:editing-cycles>
    <meta:document-statistic meta:table-count="1" meta:cell-count="16" meta:object-count="0"/>
    <meta:generator>LibreOffice/4.1.2.3$Windows_x86 LibreOffice_project/40b2d7fde7e8d2d7bc5a449dc65df4d08a7dd38</meta:generator>
  </office:meta>
</office:document-meta>
</file>